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in" fo:text-indent="0.393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style:line-height-at-least="0in" fo:text-indent="0.393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style:line-height-at-least="0in" fo:text-indent="0.3937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style:line-height-at-least="0in" fo:text-indent="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.1562in" style:line-height-at-least="0.1875in" fo:text-indent="0.3937in"/>
    </style:style>
    <style:style style:name="P10" style:parent-style-name="Standard" style:family="paragraph">
      <style:paragraph-properties fo:text-align="center" fo:margin-bottom="0.1562in" style:line-height-at-least="0.1875in" fo:text-indent="0.393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style:line-height-at-least="0.1875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style:line-height-at-least="0.1875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style:line-height-at-least="0.1875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style:line-height-at-least="0.1875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bottom="0in" style:line-height-at-least="0.1875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style:line-height-at-least="0.18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bottom="0in" style:line-height-at-least="0.1875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margin-bottom="0in" style:line-height-at-least="0.1875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style:line-height-at-least="0.1875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style:line-height-at-least="0.1875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style:line-height-at-least="0.1875i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style:line-height-at-least="0.1875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style:line-height-at-least="0.1875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style:line-height-at-least="0.187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style:line-height-at-least="0.1875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68676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style:line-height-at-least="0.1875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style:line-height-at-least="0.1875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style:line-height-at-least="0.187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style:line-height-at-least="0.1875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style:line-height-at-least="0.1875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style:line-height-at-least="0.1875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style:line-height-at-least="0.1875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bottom="0in" style:line-height-at-least="0.1875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style:line-height-at-least="0.1875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style:line-height-at-least="0.1875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bottom="0in" style:line-height-at-least="0.187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style:line-height-at-least="0.1875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style:line-height-at-least="0.1875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style:line-height-at-least="0.1875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style:line-height-at-least="0.1875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style:line-height-at-least="0.1875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style:line-height-at-least="0.1875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bottom="0in" style:line-height-at-least="0.187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bottom="0in" style:line-height-at-least="0.1875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style:line-height-at-least="0.1875in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style:line-height-at-least="0.1875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style:line-height-at-least="0.1875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in" style:line-height-at-least="0.1875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style:line-height-at-least="0.1875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68676D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bottom="0in" style:line-height-at-least="0.1875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bottom="0in" style:line-height-at-least="0.1875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bottom="0in" style:line-height-at-least="0.1875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bottom="0in" style:line-height-at-least="0.1875in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bottom="0in" style:line-height-at-least="0.1875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bottom="0in" style:line-height-at-least="0.1875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style:line-height-at-least="0.187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 style:line-height-at-least="0.1875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bottom="0in" style:line-height-at-least="0.187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style:line-height-at-least="0.1875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bottom="0in" style:line-height-at-least="0.1875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bottom="0in" style:line-height-at-least="0.187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style:line-height-at-least="0.1875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 style:line-height-at-least="0.1875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bottom="0in" style:line-height-at-least="0.1875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bottom="0in" style:line-height-at-least="0.1875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84" style:parent-style-name="Standard" style:family="paragraph">
      <style:paragraph-properties fo:margin-bottom="0in" style:line-height-at-least="0.1875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89" style:parent-style-name="Standard" style:family="paragraph">
      <style:paragraph-properties fo:margin-bottom="0in" style:line-height-at-least="0.1875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margin-bottom="0in" style:line-height-at-least="0.1875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1" style:parent-style-name="Standard" style:family="paragraph">
      <style:paragraph-properties fo:text-align="justify" fo:margin-bottom="0in" style:line-height-at-least="0.1875in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style:line-height-at-least="0.187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text-align="justify" fo:margin-bottom="0in" style:line-height-at-least="0.1875in"/>
    </style:style>
    <style:style style:name="P206" style:parent-style-name="Standard" style:family="paragraph">
      <style:paragraph-properties fo:text-align="justify" fo:margin-bottom="0in" style:line-height-at-least="0.1875in"/>
    </style:style>
    <style:style style:name="P207" style:parent-style-name="Standard" style:family="paragraph">
      <style:paragraph-properties fo:text-align="justify" fo:margin-bottom="0in" style:line-height-at-least="0.1875in"/>
    </style:style>
    <style:style style:name="P208" style:parent-style-name="Standard" style:family="paragraph">
      <style:paragraph-properties fo:text-align="justify" fo:margin-bottom="0in" style:line-height-at-least="0.1875in"/>
    </style:style>
    <style:style style:name="P209" style:parent-style-name="Standard" style:family="paragraph">
      <style:paragraph-properties fo:text-align="justify" fo:margin-bottom="0in" style:line-height-at-least="0.1875in"/>
    </style:style>
    <style:style style:name="P210" style:parent-style-name="Standard" style:family="paragraph">
      <style:paragraph-properties fo:text-align="justify" fo:margin-bottom="0in" style:line-height-at-least="0.1875in"/>
    </style:style>
    <style:style style:name="P211" style:parent-style-name="Standard" style:family="paragraph">
      <style:paragraph-properties fo:text-align="justify" fo:margin-bottom="0in" style:line-height-at-least="0.1875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ableColumn215" style:family="table-column">
      <style:table-column-properties style:column-width="1.4729in" style:use-optimal-column-width="false"/>
    </style:style>
    <style:style style:name="TableColumn216" style:family="table-column">
      <style:table-column-properties style:column-width="1.0236in" style:use-optimal-column-width="false"/>
    </style:style>
    <style:style style:name="TableColumn217" style:family="table-column">
      <style:table-column-properties style:column-width="1.0229in" style:use-optimal-column-width="false"/>
    </style:style>
    <style:style style:name="TableColumn218" style:family="table-column">
      <style:table-column-properties style:column-width="0.902in" style:use-optimal-column-width="false"/>
    </style:style>
    <style:style style:name="TableColumn219" style:family="table-column">
      <style:table-column-properties style:column-width="1.9638in" style:use-optimal-column-width="false"/>
    </style:style>
    <style:style style:name="Table214" style:family="table">
      <style:table-properties style:width="6.3854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A" fo:padding-top="0in" fo:padding-left="0in" fo:padding-bottom="0in" fo:padding-right="0in"/>
    </style:style>
    <style:style style:name="P222" style:parent-style-name="Standard" style:family="paragraph">
      <style:paragraph-properties fo:text-align="center" fo:margin-bottom="0in" style:line-height-at-least="0.1875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24" style:family="table-cell">
      <style:table-cell-properties fo:border-top="0.0138in solid #00000A" fo:border-left="0.0034in solid #000001" fo:border-bottom="0.0138in solid #00000A" fo:border-right="none" fo:padding-top="0in" fo:padding-left="0in" fo:padding-bottom="0in" fo:padding-right="0in"/>
    </style:style>
    <style:style style:name="P225" style:parent-style-name="Standard" style:family="paragraph">
      <style:paragraph-properties fo:text-align="center" fo:margin-bottom="0in" style:line-height-at-least="0.1875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27" style:family="table-cell">
      <style:table-cell-properties fo:border-top="0.0138in solid #00000A" fo:border-left="0.0034in solid #000001" fo:border-bottom="0.0138in solid #00000A" fo:border-right="0.0138in solid #00000A" fo:padding-top="0in" fo:padding-left="0in" fo:padding-bottom="0in" fo:padding-right="0in"/>
    </style:style>
    <style:style style:name="P228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29" style:family="table-cell">
      <style:table-cell-properties fo:border-top="0.0138in solid #00000A" fo:border-left="0.0034in solid #000001" fo:border-bottom="0.0138in solid #00000A" fo:border-right="0.0138in solid #00000A" fo:padding-top="0in" fo:padding-left="0in" fo:padding-bottom="0in" fo:padding-right="0in"/>
    </style:style>
    <style:style style:name="P230" style:parent-style-name="Standard" style:family="paragraph">
      <style:paragraph-properties fo:text-align="center" fo:margin-bottom="0in" style:line-height-at-least="0.1875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32" style:family="table-cell">
      <style:table-cell-properties fo:border-top="0.0138in solid #00000A" fo:border-left="0.0034in solid #000001" fo:border-bottom="0.0138in solid #00000A" fo:border-right="0.0138in solid #00000A" fo:padding-top="0in" fo:padding-left="0in" fo:padding-bottom="0in" fo:padding-right="0in"/>
    </style:style>
    <style:style style:name="P233" style:parent-style-name="Standard" style:family="paragraph">
      <style:paragraph-properties fo:text-align="center" fo:margin-bottom="0in" style:line-height-at-least="0.1875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1" fo:border-left="0.0138in solid #00000A" fo:border-bottom="0.0138in solid #00000A" fo:border-right="0.0138in solid #00000A" fo:padding-top="0in" fo:padding-left="0in" fo:padding-bottom="0in" fo:padding-right="0in"/>
    </style:style>
    <style:style style:name="P237" style:parent-style-name="Standard" style:family="paragraph">
      <style:paragraph-properties fo:text-align="center" fo:margin-bottom="0in" style:line-height-at-least="0.1875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39" style:family="table-cell">
      <style:table-cell-properties fo:border-top="0.0034in solid #000001" fo:border-left="0.0034in solid #000001" fo:border-bottom="0.0138in solid #00000A" fo:border-right="none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in" style:line-height-at-least="0.1875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42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43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44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45" style:parent-style-name="Standard" style:family="paragraph">
      <style:paragraph-properties fo:text-align="center" fo:margin-bottom="0in" style:line-height-at-least="0.1875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47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48" style:parent-style-name="Standard" style:family="paragraph">
      <style:paragraph-properties fo:text-align="center" fo:margin-bottom="0in" style:line-height-at-least="0.1875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1" fo:border-left="0.0138in solid #00000A" fo:border-bottom="0.0138in solid #00000A" fo:border-right="0.0138in solid #00000A" fo:padding-top="0in" fo:padding-left="0in" fo:padding-bottom="0in" fo:padding-right="0in"/>
    </style:style>
    <style:style style:name="P252" style:parent-style-name="Standard" style:family="paragraph">
      <style:paragraph-properties fo:text-align="center" fo:margin-bottom="0in" style:line-height-at-least="0.1875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54" style:family="table-cell">
      <style:table-cell-properties fo:border-top="0.0034in solid #000001" fo:border-left="0.0034in solid #000001" fo:border-bottom="0.0138in solid #00000A" fo:border-right="none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style:line-height-at-least="0.1875i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57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58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59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60" style:parent-style-name="Standard" style:family="paragraph">
      <style:paragraph-properties fo:text-align="center" fo:margin-bottom="0in" style:line-height-at-least="0.1875i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62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63" style:parent-style-name="Standard" style:family="paragraph">
      <style:paragraph-properties fo:text-align="center" fo:margin-bottom="0in" style:line-height-at-least="0.1875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1" fo:border-left="0.0138in solid #00000A" fo:border-bottom="0.0138in solid #00000A" fo:border-right="0.0138in solid #00000A" fo:padding-top="0in" fo:padding-left="0in" fo:padding-bottom="0in" fo:padding-right="0in"/>
    </style:style>
    <style:style style:name="P267" style:parent-style-name="Standard" style:family="paragraph">
      <style:paragraph-properties fo:text-align="center" fo:margin-bottom="0in" style:line-height-at-least="0.1875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69" style:family="table-cell">
      <style:table-cell-properties fo:border-top="0.0034in solid #000001" fo:border-left="0.0034in solid #000001" fo:border-bottom="0.0138in solid #00000A" fo:border-right="none" fo:padding-top="0in" fo:padding-left="0in" fo:padding-bottom="0in" fo:padding-right="0in"/>
    </style:style>
    <style:style style:name="P270" style:parent-style-name="Standard" style:family="paragraph">
      <style:paragraph-properties fo:text-align="center" fo:margin-bottom="0in" style:line-height-at-least="0.1875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72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73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74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75" style:parent-style-name="Standard" style:family="paragraph">
      <style:paragraph-properties fo:text-align="center" fo:margin-bottom="0in" style:line-height-at-least="0.1875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77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78" style:parent-style-name="Standard" style:family="paragraph">
      <style:paragraph-properties fo:text-align="center" fo:margin-bottom="0in" style:line-height-at-least="0.1875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1" fo:border-left="0.0138in solid #00000A" fo:border-bottom="0.0138in solid #00000A" fo:border-right="0.0138in solid #00000A" fo:padding-top="0in" fo:padding-left="0in" fo:padding-bottom="0in" fo:padding-right="0in"/>
    </style:style>
    <style:style style:name="P282" style:parent-style-name="Standard" style:family="paragraph">
      <style:paragraph-properties fo:text-align="center" fo:margin-bottom="0in" style:line-height-at-least="0.1875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84" style:family="table-cell">
      <style:table-cell-properties fo:border-top="0.0034in solid #000001" fo:border-left="0.0034in solid #000001" fo:border-bottom="0.0138in solid #00000A" fo:border-right="none" fo:padding-top="0in" fo:padding-left="0in" fo:padding-bottom="0in" fo:padding-right="0in"/>
    </style:style>
    <style:style style:name="P285" style:parent-style-name="Standard" style:family="paragraph">
      <style:paragraph-properties fo:text-align="center" fo:margin-bottom="0in" style:line-height-at-least="0.1875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87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88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89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90" style:parent-style-name="Standard" style:family="paragraph">
      <style:paragraph-properties fo:text-align="center" fo:margin-bottom="0in" style:line-height-at-least="0.187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292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293" style:parent-style-name="Standard" style:family="paragraph">
      <style:paragraph-properties fo:text-align="center" fo:margin-bottom="0in" style:line-height-at-least="0.1875in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97" style:parent-style-name="Standard" style:family="paragraph">
      <style:paragraph-properties fo:text-align="center" fo:margin-bottom="0in" style:line-height-at-least="0.1875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98" style:family="table-cell">
      <style:table-cell-properties fo:border-top="none" fo:border-left="0.0034in solid #000001" fo:border-bottom="0.0138in solid #00000A" fo:border-right="none" fo:padding-top="0in" fo:padding-left="0in" fo:padding-bottom="0in" fo:padding-right="0in"/>
    </style:style>
    <style:style style:name="P299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00" style:family="table-cell">
      <style:table-cell-properties fo:border-top="none" fo:border-left="0.0034in solid #000001" fo:border-bottom="0.0138in solid #00000A" fo:border-right="0.0138in solid #00000A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02" style:family="table-cell">
      <style:table-cell-properties fo:border-top="none" fo:border-left="0.0034in solid #000001" fo:border-bottom="0.0138in solid #00000A" fo:border-right="0.0138in solid #00000A" fo:padding-top="0in" fo:padding-left="0in" fo:padding-bottom="0in" fo:padding-right="0in"/>
    </style:style>
    <style:style style:name="P303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04" style:family="table-cell">
      <style:table-cell-properties fo:border-top="none" fo:border-left="0.0034in solid #000001" fo:border-bottom="0.0138in solid #00000A" fo:border-right="0.0138in solid #00000A" fo:padding-top="0in" fo:padding-left="0in" fo:padding-bottom="0in" fo:padding-right="0in"/>
    </style:style>
    <style:style style:name="P305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1" fo:border-left="0.0138in solid #00000A" fo:border-bottom="0.0138in solid #00000A" fo:border-right="0.0138in solid #00000A" fo:padding-top="0in" fo:padding-left="0in" fo:padding-bottom="0in" fo:padding-right="0in"/>
    </style:style>
    <style:style style:name="P308" style:parent-style-name="Standard" style:family="paragraph">
      <style:paragraph-properties fo:text-align="center" fo:margin-bottom="0in" style:line-height-at-least="0.1875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310" style:family="table-cell">
      <style:table-cell-properties fo:border-top="0.0034in solid #000001" fo:border-left="0.0034in solid #000001" fo:border-bottom="0.0138in solid #00000A" fo:border-right="none" fo:padding-top="0in" fo:padding-left="0in" fo:padding-bottom="0in" fo:padding-right="0in"/>
    </style:style>
    <style:style style:name="P311" style:parent-style-name="Standard" style:family="paragraph">
      <style:paragraph-properties fo:text-align="center" fo:margin-bottom="0in" style:line-height-at-least="0.1875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313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314" style:parent-style-name="Standard" style:family="paragraph">
      <style:paragraph-properties fo:text-align="center" fo:margin-bottom="0in" style:line-height-at-least="0.187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15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316" style:parent-style-name="Standard" style:family="paragraph">
      <style:paragraph-properties fo:text-align="center" fo:margin-bottom="0in" style:line-height-at-least="0.1875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TableCell318" style:family="table-cell">
      <style:table-cell-properties fo:border-top="0.0034in solid #000001" fo:border-left="0.0034in solid #000001" fo:border-bottom="0.0138in solid #00000A" fo:border-right="0.0138in solid #00000A" fo:padding-top="0in" fo:padding-left="0in" fo:padding-bottom="0in" fo:padding-right="0in"/>
    </style:style>
    <style:style style:name="P319" style:parent-style-name="Standard" style:family="paragraph">
      <style:paragraph-properties fo:text-align="center" fo:margin-bottom="0in" style:line-height-at-least="0.1875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margin-bottom="0in" style:line-height-at-least="0.1875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margin-bottom="0in" style:line-height-at-least="0.1875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margin-bottom="0in" style:line-height-at-least="0.1875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margin-bottom="0in" style:line-height-at-least="0.1875in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margin-bottom="0in" style:line-height-at-least="0.1875in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margin-bottom="0in" style:line-height-at-least="0.1875in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margin-bottom="0in" style:line-height-at-least="0.1875in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margin-bottom="0in" style:line-height-at-least="0.1875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63" style:parent-style-name="Standard" style:family="paragraph">
      <style:paragraph-properties fo:margin-bottom="0in" style:line-height-at-least="0.1875in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margin-bottom="0in" style:line-height-at-least="0.1875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72" style:parent-style-name="Standard" style:family="paragraph">
      <style:paragraph-properties fo:margin-bottom="0in" style:line-height-at-least="0.1875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margin-bottom="0in" style:line-height-at-least="0.187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margin-bottom="0in" style:line-height-at-least="0.187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03" style:parent-style-name="Standard" style:family="paragraph">
      <style:paragraph-properties fo:margin-bottom="0in" style:line-height-at-least="0.1875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09" style:parent-style-name="Standard" style:family="paragraph">
      <style:paragraph-properties fo:margin-bottom="0in" style:line-height-at-least="0.1875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margin-bottom="0in" style:line-height-at-least="0.1875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margin-bottom="0in" style:line-height-at-least="0.1875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25" style:parent-style-name="Standard" style:family="paragraph">
      <style:paragraph-properties fo:margin-bottom="0in" style:line-height-at-least="0.1875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28" style:parent-style-name="Standard" style:family="paragraph">
      <style:paragraph-properties fo:margin-bottom="0in" style:line-height-at-least="0.1875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34" style:parent-style-name="Standard" style:family="paragraph">
      <style:paragraph-properties fo:margin-bottom="0in" style:line-height-at-least="0.1875i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margin-bottom="0in" style:line-height-at-least="0.187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48" style:parent-style-name="Standard" style:family="paragraph">
      <style:paragraph-properties fo:margin-bottom="0in" style:line-height-at-least="0.1875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margin-bottom="0in" style:line-height-at-least="0.1875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margin-bottom="0in" style:line-height-at-least="0.1875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margin-bottom="0in" style:line-height-at-least="0.1875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75" style:parent-style-name="Standard" style:family="paragraph">
      <style:paragraph-properties fo:margin-bottom="0in" style:line-height-at-least="0.187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79" style:parent-style-name="Standard" style:family="paragraph">
      <style:paragraph-properties fo:margin-bottom="0in" style:line-height-at-least="0.1875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margin-bottom="0in" style:line-height-at-least="0.1875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margin-bottom="0in" style:line-height-at-least="0.1875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93" style:parent-style-name="Standard" style:family="paragraph">
      <style:paragraph-properties fo:margin-bottom="0in" style:line-height-at-least="0.1875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margin-bottom="0in" style:line-height-at-least="0.1875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margin-bottom="0in" style:line-height-at-least="0.1875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06" style:parent-style-name="Standard" style:family="paragraph">
      <style:paragraph-properties fo:margin-bottom="0in" style:line-height-at-least="0.1875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margin-bottom="0in" style:line-height-at-least="0.1875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margin-bottom="0in" style:line-height-at-least="0.1875in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margin-bottom="0in" style:line-height-at-least="0.1875in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margin-bottom="0in" style:line-height-at-least="0.1875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margin-bottom="0in" style:line-height-at-least="0.1875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margin-bottom="0in" style:line-height-at-least="0.1875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margin-bottom="0in" style:line-height-at-least="0.1875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margin-bottom="0in" style:line-height-at-least="0.1875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margin-bottom="0in" style:line-height-at-least="0.1875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55" style:parent-style-name="Standard" style:family="paragraph">
      <style:paragraph-properties fo:margin-bottom="0in" style:line-height-at-least="0.1875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60" style:parent-style-name="Обычныйвеб" style:family="paragraph">
      <style:paragraph-properties fo:margin-top="0.0312in" fo:margin-bottom="0.0312in"/>
      <style:text-properties fo:color="#333333" fo:font-size="14pt" style:font-size-asian="14pt" style:font-size-complex="14pt"/>
    </style:style>
    <style:style style:name="P561" style:parent-style-name="Обычныйвеб" style:family="paragraph">
      <style:paragraph-properties fo:margin-top="0.0312in" fo:margin-bottom="0.0312in"/>
    </style:style>
    <style:style style:name="T56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563" style:parent-style-name="Основнойшрифтабзаца" style:family="text">
      <style:text-properties fo:color="#333333" fo:font-size="14pt" style:font-size-asian="14pt" style:font-size-complex="14pt"/>
    </style:style>
    <style:style style:name="T564" style:parent-style-name="Строгий" style:family="text">
      <style:text-properties fo:color="#000000" fo:font-size="16pt" style:font-size-asian="16pt" style:font-size-complex="16pt"/>
    </style:style>
    <style:style style:name="T565" style:parent-style-name="Строгий" style:family="text">
      <style:text-properties fo:color="#000000" fo:font-size="16pt" style:font-size-asian="16pt" style:font-size-complex="16pt"/>
    </style:style>
    <style:style style:name="T566" style:parent-style-name="Строгий" style:family="text">
      <style:text-properties fo:color="#000000" fo:font-size="16pt" style:font-size-asian="16pt" style:font-size-complex="16pt"/>
    </style:style>
    <style:style style:name="T567" style:parent-style-name="Строгий" style:family="text">
      <style:text-properties fo:color="#000000" fo:font-size="16pt" style:font-size-asian="16pt" style:font-size-complex="16pt"/>
    </style:style>
    <style:style style:name="T568" style:parent-style-name="Строгий" style:family="text">
      <style:text-properties fo:color="#000000" fo:font-size="16pt" style:font-size-asian="16pt" style:font-size-complex="16pt"/>
    </style:style>
    <style:style style:name="T569" style:parent-style-name="Строгий" style:family="text">
      <style:text-properties fo:color="#000000" fo:font-size="16pt" style:font-size-asian="16pt" style:font-size-complex="16pt"/>
    </style:style>
    <style:style style:name="P570" style:parent-style-name="Обычныйвеб" style:family="paragraph">
      <style:paragraph-properties fo:margin-top="0.0312in" fo:margin-bottom="0.1666in"/>
    </style:style>
    <style:style style:name="P571" style:parent-style-name="Обычныйвеб" style:family="paragraph">
      <style:paragraph-properties fo:text-align="justify" fo:margin-top="0.0312in" fo:margin-bottom="0.0312in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style:font-weight-complex="bold" fo:color="#000000"/>
    </style:style>
    <style:style style:name="T574" style:parent-style-name="Основнойшрифтабзаца" style:family="text">
      <style:text-properties style:font-weight-complex="bold" fo:color="#000000"/>
    </style:style>
    <style:style style:name="T575" style:parent-style-name="Основнойшрифтабзаца" style:family="text">
      <style:text-properties style:font-weight-complex="bold" fo:color="#000000"/>
    </style:style>
    <style:style style:name="T576" style:parent-style-name="Основнойшрифтабзаца" style:family="text">
      <style:text-properties style:font-weight-complex="bold" fo:color="#000000"/>
    </style:style>
    <style:style style:name="T577" style:parent-style-name="Основнойшрифтабзаца" style:family="text">
      <style:text-properties style:font-weight-complex="bold" fo:color="#000000"/>
    </style:style>
    <style:style style:name="T578" style:parent-style-name="Основнойшрифтабзаца" style:family="text">
      <style:text-properties style:font-weight-complex="bold" fo:color="#000000"/>
    </style:style>
    <style:style style:name="T579" style:parent-style-name="Основнойшрифтабзаца" style:family="text">
      <style:text-properties style:font-weight-complex="bold" fo:color="#000000"/>
    </style:style>
    <style:style style:name="T580" style:parent-style-name="Основнойшрифтабзаца" style:family="text">
      <style:text-properties style:font-weight-complex="bold" fo:color="#000000"/>
    </style:style>
    <style:style style:name="T581" style:parent-style-name="Основнойшрифтабзаца" style:family="text">
      <style:text-properties style:font-weight-complex="bold" fo:color="#000000"/>
    </style:style>
    <style:style style:name="T582" style:parent-style-name="Основнойшрифтабзаца" style:family="text">
      <style:text-properties style:font-weight-complex="bold" fo:color="#000000"/>
    </style:style>
    <style:style style:name="P583" style:parent-style-name="Обычныйвеб" style:family="paragraph">
      <style:paragraph-properties fo:text-align="justify" fo:margin-top="0.0312in" fo:margin-bottom="0.0312in"/>
    </style:style>
    <style:style style:name="T584" style:parent-style-name="Основнойшрифтабзаца" style:family="text">
      <style:text-properties style:font-weight-complex="bold" fo:color="#000000"/>
    </style:style>
    <style:style style:name="T585" style:parent-style-name="Основнойшрифтабзаца" style:family="text">
      <style:text-properties style:font-weight-complex="bold" fo:color="#000000"/>
    </style:style>
    <style:style style:name="T586" style:parent-style-name="Основнойшрифтабзаца" style:family="text">
      <style:text-properties style:font-weight-complex="bold" fo:color="#000000"/>
    </style:style>
    <style:style style:name="T587" style:parent-style-name="Основнойшрифтабзаца" style:family="text">
      <style:text-properties style:font-weight-complex="bold" fo:color="#000000"/>
    </style:style>
    <style:style style:name="T588" style:parent-style-name="Основнойшрифтабзаца" style:family="text">
      <style:text-properties style:font-weight-complex="bold" fo:color="#000000"/>
    </style:style>
    <style:style style:name="P589" style:parent-style-name="Обычныйвеб" style:family="paragraph">
      <style:paragraph-properties fo:text-align="justify" fo:margin-top="0.0312in" fo:margin-bottom="0.0312in"/>
    </style:style>
    <style:style style:name="T590" style:parent-style-name="Основнойшрифтабзаца" style:family="text">
      <style:text-properties style:font-weight-complex="bold" fo:color="#000000"/>
    </style:style>
    <style:style style:name="T591" style:parent-style-name="Основнойшрифтабзаца" style:family="text">
      <style:text-properties style:font-weight-complex="bold" fo:color="#000000"/>
    </style:style>
    <style:style style:name="T592" style:parent-style-name="Основнойшрифтабзаца" style:family="text">
      <style:text-properties style:font-weight-complex="bold" fo:color="#000000"/>
    </style:style>
    <style:style style:name="T593" style:parent-style-name="Основнойшрифтабзаца" style:family="text">
      <style:text-properties style:font-weight-complex="bold" fo:color="#000000"/>
    </style:style>
    <style:style style:name="T594" style:parent-style-name="Основнойшрифтабзаца" style:family="text">
      <style:text-properties style:font-weight-complex="bold" fo:color="#000000"/>
    </style:style>
    <style:style style:name="T595" style:parent-style-name="Основнойшрифтабзаца" style:family="text">
      <style:text-properties style:font-weight-complex="bold" fo:color="#000000"/>
    </style:style>
    <style:style style:name="T596" style:parent-style-name="Основнойшрифтабзаца" style:family="text">
      <style:text-properties style:font-weight-complex="bold" fo:color="#000000"/>
    </style:style>
    <style:style style:name="T597" style:parent-style-name="Основнойшрифтабзаца" style:family="text">
      <style:text-properties style:font-weight-complex="bold" fo:color="#000000"/>
    </style:style>
    <style:style style:name="T598" style:parent-style-name="Основнойшрифтабзаца" style:family="text">
      <style:text-properties style:font-weight-complex="bold" fo:color="#000000"/>
    </style:style>
    <style:style style:name="T599" style:parent-style-name="Основнойшрифтабзаца" style:family="text">
      <style:text-properties style:font-weight-complex="bold" fo:color="#000000"/>
    </style:style>
    <style:style style:name="P600" style:parent-style-name="Обычныйвеб" style:family="paragraph">
      <style:paragraph-properties fo:text-align="justify" fo:margin-top="0.0312in" fo:margin-bottom="0.0312in"/>
    </style:style>
    <style:style style:name="T601" style:parent-style-name="Основнойшрифтабзаца" style:family="text">
      <style:text-properties style:font-weight-complex="bold" fo:color="#000000"/>
    </style:style>
    <style:style style:name="T602" style:parent-style-name="Основнойшрифтабзаца" style:family="text">
      <style:text-properties style:font-weight-complex="bold" fo:color="#000000"/>
    </style:style>
    <style:style style:name="T603" style:parent-style-name="Основнойшрифтабзаца" style:family="text">
      <style:text-properties style:font-weight-complex="bold" fo:color="#000000"/>
    </style:style>
    <style:style style:name="T604" style:parent-style-name="Основнойшрифтабзаца" style:family="text">
      <style:text-properties style:font-weight-complex="bold" fo:color="#000000"/>
    </style:style>
    <style:style style:name="T605" style:parent-style-name="Основнойшрифтабзаца" style:family="text">
      <style:text-properties style:font-weight-complex="bold" fo:color="#000000"/>
    </style:style>
    <style:style style:name="T606" style:parent-style-name="Основнойшрифтабзаца" style:family="text">
      <style:text-properties style:font-weight-complex="bold" fo:color="#000000"/>
    </style:style>
    <style:style style:name="T607" style:parent-style-name="Основнойшрифтабзаца" style:family="text">
      <style:text-properties style:font-weight-complex="bold" fo:color="#000000"/>
    </style:style>
    <style:style style:name="T608" style:parent-style-name="Основнойшрифтабзаца" style:family="text">
      <style:text-properties style:font-weight-complex="bold" fo:color="#000000"/>
    </style:style>
    <style:style style:name="P609" style:parent-style-name="Обычныйвеб" style:family="paragraph">
      <style:paragraph-properties fo:text-align="justify" fo:margin-top="0.0312in" fo:margin-bottom="0.0312in"/>
      <style:text-properties style:font-weight-complex="bold" fo:color="#000000"/>
    </style:style>
    <style:style style:name="P610" style:parent-style-name="Обычныйвеб" style:family="paragraph">
      <style:paragraph-properties fo:text-align="justify" fo:margin-top="0.0312in" fo:margin-bottom="0.0312in"/>
    </style:style>
    <style:style style:name="T611" style:parent-style-name="Основнойшрифтабзаца" style:family="text">
      <style:text-properties style:font-weight-complex="bold" fo:color="#000000"/>
    </style:style>
    <style:style style:name="T612" style:parent-style-name="Основнойшрифтабзаца" style:family="text">
      <style:text-properties style:font-weight-complex="bold" fo:color="#000000"/>
    </style:style>
    <style:style style:name="T613" style:parent-style-name="Основнойшрифтабзаца" style:family="text">
      <style:text-properties style:font-weight-complex="bold" fo:color="#000000"/>
    </style:style>
    <style:style style:name="T614" style:parent-style-name="Основнойшрифтабзаца" style:family="text">
      <style:text-properties style:font-weight-complex="bold" fo:color="#000000"/>
    </style:style>
    <style:style style:name="T615" style:parent-style-name="Основнойшрифтабзаца" style:family="text">
      <style:text-properties style:font-weight-complex="bold" fo:color="#000000"/>
    </style:style>
    <style:style style:name="T616" style:parent-style-name="Основнойшрифтабзаца" style:family="text">
      <style:text-properties style:font-weight-complex="bold" fo:color="#000000"/>
    </style:style>
    <style:style style:name="T617" style:parent-style-name="Основнойшрифтабзаца" style:family="text">
      <style:text-properties style:font-weight-complex="bold" fo:color="#000000"/>
    </style:style>
    <style:style style:name="P618" style:parent-style-name="Обычныйвеб" style:family="paragraph">
      <style:paragraph-properties fo:text-align="justify" fo:margin-top="0.0312in" fo:margin-bottom="0.0312in"/>
    </style:style>
    <style:style style:name="T619" style:parent-style-name="Основнойшрифтабзаца" style:family="text">
      <style:text-properties style:font-weight-complex="bold" fo:color="#000000"/>
    </style:style>
    <style:style style:name="T620" style:parent-style-name="Основнойшрифтабзаца" style:family="text">
      <style:text-properties style:font-weight-complex="bold" fo:color="#000000"/>
    </style:style>
    <style:style style:name="T621" style:parent-style-name="Основнойшрифтабзаца" style:family="text">
      <style:text-properties style:font-weight-complex="bold" fo:color="#000000"/>
    </style:style>
    <style:style style:name="T622" style:parent-style-name="Основнойшрифтабзаца" style:family="text">
      <style:text-properties style:font-weight-complex="bold" fo:color="#000000"/>
    </style:style>
    <style:style style:name="T623" style:parent-style-name="Основнойшрифтабзаца" style:family="text">
      <style:text-properties style:font-weight-complex="bold" fo:color="#000000"/>
    </style:style>
    <style:style style:name="T624" style:parent-style-name="Основнойшрифтабзаца" style:family="text">
      <style:text-properties style:font-weight-complex="bold" fo:color="#000000"/>
    </style:style>
    <style:style style:name="T625" style:parent-style-name="Основнойшрифтабзаца" style:family="text">
      <style:text-properties style:font-weight-complex="bold" fo:color="#000000"/>
    </style:style>
    <style:style style:name="T626" style:parent-style-name="Основнойшрифтабзаца" style:family="text">
      <style:text-properties style:font-weight-complex="bold" fo:color="#000000"/>
    </style:style>
    <style:style style:name="T627" style:parent-style-name="Основнойшрифтабзаца" style:family="text">
      <style:text-properties style:font-weight-complex="bold" fo:color="#000000"/>
    </style:style>
    <style:style style:name="T628" style:parent-style-name="Основнойшрифтабзаца" style:family="text">
      <style:text-properties style:font-weight-complex="bold" fo:color="#000000"/>
    </style:style>
    <style:style style:name="T629" style:parent-style-name="Основнойшрифтабзаца" style:family="text">
      <style:text-properties style:font-weight-complex="bold" fo:color="#000000"/>
    </style:style>
    <style:style style:name="T630" style:parent-style-name="Основнойшрифтабзаца" style:family="text">
      <style:text-properties style:font-weight-complex="bold" fo:color="#000000"/>
    </style:style>
    <style:style style:name="P631" style:parent-style-name="Обычныйвеб" style:family="paragraph">
      <style:paragraph-properties fo:text-align="justify" fo:margin-top="0.0312in" fo:margin-bottom="0.0312in"/>
    </style:style>
    <style:style style:name="T632" style:parent-style-name="Основнойшрифтабзаца" style:family="text">
      <style:text-properties style:font-weight-complex="bold" fo:color="#000000"/>
    </style:style>
    <style:style style:name="T633" style:parent-style-name="Основнойшрифтабзаца" style:family="text">
      <style:text-properties fo:color="#000000"/>
    </style:style>
    <style:style style:name="T634" style:parent-style-name="Строгий" style:family="text">
      <style:text-properties fo:font-weight="normal" style:font-weight-asian="normal" fo:color="#000000"/>
    </style:style>
    <style:style style:name="T635" style:parent-style-name="Основнойшрифтабзаца" style:family="text">
      <style:text-properties style:font-weight-complex="bold" fo:color="#000000"/>
    </style:style>
    <style:style style:name="T636" style:parent-style-name="Основнойшрифтабзаца" style:family="text">
      <style:text-properties style:font-weight-complex="bold" fo:color="#000000"/>
    </style:style>
    <style:style style:name="T637" style:parent-style-name="Основнойшрифтабзаца" style:family="text">
      <style:text-properties style:font-weight-complex="bold" fo:color="#000000"/>
    </style:style>
    <style:style style:name="T638" style:parent-style-name="Строгий" style:family="text">
      <style:text-properties fo:font-weight="normal" style:font-weight-asian="normal" fo:color="#000000"/>
    </style:style>
    <style:style style:name="T639" style:parent-style-name="Строгий" style:family="text">
      <style:text-properties fo:font-weight="normal" style:font-weight-asian="normal" fo:color="#000000"/>
    </style:style>
    <style:style style:name="T640" style:parent-style-name="Строгий" style:family="text">
      <style:text-properties fo:font-weight="normal" style:font-weight-asian="normal" fo:color="#000000"/>
    </style:style>
    <style:style style:name="T641" style:parent-style-name="Строгий" style:family="text">
      <style:text-properties fo:font-weight="normal" style:font-weight-asian="normal" fo:color="#000000"/>
    </style:style>
    <style:style style:name="P642" style:parent-style-name="Обычныйвеб" style:family="paragraph">
      <style:paragraph-properties fo:text-align="justify" fo:margin-top="0.0312in" fo:margin-bottom="0.0312in"/>
    </style:style>
    <style:style style:name="T643" style:parent-style-name="Основнойшрифтабзаца" style:family="text">
      <style:text-properties style:font-weight-complex="bold" fo:color="#000000"/>
    </style:style>
    <style:style style:name="T644" style:parent-style-name="Основнойшрифтабзаца" style:family="text">
      <style:text-properties style:font-weight-complex="bold" fo:color="#000000"/>
    </style:style>
    <style:style style:name="T645" style:parent-style-name="Основнойшрифтабзаца" style:family="text">
      <style:text-properties style:font-weight-complex="bold" fo:color="#000000"/>
    </style:style>
    <style:style style:name="T646" style:parent-style-name="Основнойшрифтабзаца" style:family="text">
      <style:text-properties style:font-weight-complex="bold" fo:color="#000000"/>
    </style:style>
    <style:style style:name="T647" style:parent-style-name="Основнойшрифтабзаца" style:family="text">
      <style:text-properties style:font-weight-complex="bold" fo:color="#000000"/>
    </style:style>
    <style:style style:name="T648" style:parent-style-name="Основнойшрифтабзаца" style:family="text">
      <style:text-properties style:font-weight-complex="bold" fo:color="#000000"/>
    </style:style>
    <style:style style:name="T649" style:parent-style-name="Основнойшрифтабзаца" style:family="text">
      <style:text-properties style:font-weight-complex="bold" fo:color="#000000"/>
    </style:style>
    <style:style style:name="T650" style:parent-style-name="Основнойшрифтабзаца" style:family="text">
      <style:text-properties style:font-weight-complex="bold" fo:color="#000000"/>
    </style:style>
    <style:style style:name="T651" style:parent-style-name="Основнойшрифтабзаца" style:family="text">
      <style:text-properties style:font-weight-complex="bold" fo:color="#000000"/>
    </style:style>
    <style:style style:name="T652" style:parent-style-name="Основнойшрифтабзаца" style:family="text">
      <style:text-properties style:font-weight-complex="bold" fo:color="#000000"/>
    </style:style>
    <style:style style:name="T653" style:parent-style-name="Основнойшрифтабзаца" style:family="text">
      <style:text-properties style:font-weight-complex="bold" fo:color="#000000"/>
    </style:style>
    <style:style style:name="T654" style:parent-style-name="Основнойшрифтабзаца" style:family="text">
      <style:text-properties style:font-weight-complex="bold" fo:color="#000000"/>
    </style:style>
    <style:style style:name="T655" style:parent-style-name="Основнойшрифтабзаца" style:family="text">
      <style:text-properties style:font-weight-complex="bold" fo:color="#000000"/>
    </style:style>
    <style:style style:name="T656" style:parent-style-name="Основнойшрифтабзаца" style:family="text">
      <style:text-properties style:font-weight-complex="bold" fo:color="#000000"/>
    </style:style>
    <style:style style:name="T657" style:parent-style-name="Основнойшрифтабзаца" style:family="text">
      <style:text-properties style:font-weight-complex="bold" fo:color="#000000"/>
    </style:style>
    <style:style style:name="T658" style:parent-style-name="Основнойшрифтабзаца" style:family="text">
      <style:text-properties style:font-weight-complex="bold" fo:color="#000000"/>
    </style:style>
    <style:style style:name="T659" style:parent-style-name="Основнойшрифтабзаца" style:family="text">
      <style:text-properties style:font-weight-complex="bold" fo:color="#000000"/>
    </style:style>
    <style:style style:name="T660" style:parent-style-name="Основнойшрифтабзаца" style:family="text">
      <style:text-properties style:font-weight-complex="bold" fo:color="#000000"/>
    </style:style>
    <style:style style:name="T661" style:parent-style-name="Основнойшрифтабзаца" style:family="text">
      <style:text-properties style:font-weight-complex="bold" fo:color="#000000"/>
    </style:style>
    <style:style style:name="P662" style:parent-style-name="Обычныйвеб" style:family="paragraph">
      <style:paragraph-properties fo:text-align="justify" fo:margin-top="0.0312in" fo:margin-bottom="0.0312in"/>
    </style:style>
    <style:style style:name="T663" style:parent-style-name="Основнойшрифтабзаца" style:family="text">
      <style:text-properties style:font-weight-complex="bold" fo:color="#000000"/>
    </style:style>
    <style:style style:name="T664" style:parent-style-name="Основнойшрифтабзаца" style:family="text">
      <style:text-properties style:font-weight-complex="bold" fo:color="#000000"/>
    </style:style>
    <style:style style:name="T665" style:parent-style-name="Основнойшрифтабзаца" style:family="text">
      <style:text-properties style:font-weight-complex="bold" fo:color="#000000"/>
    </style:style>
    <style:style style:name="T666" style:parent-style-name="Основнойшрифтабзаца" style:family="text">
      <style:text-properties style:font-weight-complex="bold" fo:color="#000000"/>
    </style:style>
    <style:style style:name="T667" style:parent-style-name="Основнойшрифтабзаца" style:family="text">
      <style:text-properties style:font-weight-complex="bold" fo:color="#000000"/>
    </style:style>
    <style:style style:name="T668" style:parent-style-name="Основнойшрифтабзаца" style:family="text">
      <style:text-properties style:font-weight-complex="bold" fo:color="#000000"/>
    </style:style>
    <style:style style:name="T669" style:parent-style-name="Основнойшрифтабзаца" style:family="text">
      <style:text-properties style:font-weight-complex="bold" fo:color="#000000"/>
    </style:style>
    <style:style style:name="T670" style:parent-style-name="Основнойшрифтабзаца" style:family="text">
      <style:text-properties style:font-weight-complex="bold" fo:color="#000000"/>
    </style:style>
    <style:style style:name="T671" style:parent-style-name="Основнойшрифтабзаца" style:family="text">
      <style:text-properties style:font-weight-complex="bold" fo:color="#000000"/>
    </style:style>
    <style:style style:name="T672" style:parent-style-name="Основнойшрифтабзаца" style:family="text">
      <style:text-properties style:font-weight-complex="bold" fo:color="#000000"/>
    </style:style>
    <style:style style:name="T673" style:parent-style-name="Основнойшрифтабзаца" style:family="text">
      <style:text-properties style:font-weight-complex="bold" fo:color="#000000"/>
    </style:style>
    <style:style style:name="T674" style:parent-style-name="Основнойшрифтабзаца" style:family="text">
      <style:text-properties style:font-weight-complex="bold" fo:color="#000000"/>
    </style:style>
    <style:style style:name="T675" style:parent-style-name="Основнойшрифтабзаца" style:family="text">
      <style:text-properties style:font-weight-complex="bold" fo:color="#000000"/>
    </style:style>
    <style:style style:name="T676" style:parent-style-name="Основнойшрифтабзаца" style:family="text">
      <style:text-properties style:font-weight-complex="bold" fo:color="#000000"/>
    </style:style>
    <style:style style:name="P677" style:parent-style-name="Обычныйвеб" style:family="paragraph">
      <style:paragraph-properties fo:text-align="justify" fo:margin-top="0.0312in" fo:margin-bottom="0.0312in"/>
    </style:style>
    <style:style style:name="T678" style:parent-style-name="Основнойшрифтабзаца" style:family="text">
      <style:text-properties style:font-weight-complex="bold" fo:color="#000000"/>
    </style:style>
    <style:style style:name="T679" style:parent-style-name="Основнойшрифтабзаца" style:family="text">
      <style:text-properties style:font-weight-complex="bold" fo:color="#000000"/>
    </style:style>
    <style:style style:name="T680" style:parent-style-name="Основнойшрифтабзаца" style:family="text">
      <style:text-properties style:font-weight-complex="bold" fo:color="#000000"/>
    </style:style>
    <style:style style:name="T681" style:parent-style-name="Основнойшрифтабзаца" style:family="text">
      <style:text-properties style:font-weight-complex="bold" fo:color="#000000"/>
    </style:style>
    <style:style style:name="P682" style:parent-style-name="Обычныйвеб" style:family="paragraph">
      <style:paragraph-properties fo:text-align="justify" fo:margin-top="0.0312in" fo:margin-bottom="0.0312in"/>
    </style:style>
    <style:style style:name="T683" style:parent-style-name="Основнойшрифтабзаца" style:family="text">
      <style:text-properties style:font-weight-complex="bold" fo:color="#000000"/>
    </style:style>
    <style:style style:name="T684" style:parent-style-name="Основнойшрифтабзаца" style:family="text">
      <style:text-properties style:font-weight-complex="bold" fo:color="#000000"/>
    </style:style>
    <style:style style:name="T685" style:parent-style-name="Основнойшрифтабзаца" style:family="text">
      <style:text-properties style:font-weight-complex="bold" fo:color="#000000"/>
    </style:style>
    <style:style style:name="T686" style:parent-style-name="Основнойшрифтабзаца" style:family="text">
      <style:text-properties style:font-weight-complex="bold" fo:color="#000000"/>
    </style:style>
    <style:style style:name="T687" style:parent-style-name="Основнойшрифтабзаца" style:family="text">
      <style:text-properties style:font-weight-complex="bold" fo:color="#000000"/>
    </style:style>
    <style:style style:name="T688" style:parent-style-name="Основнойшрифтабзаца" style:family="text">
      <style:text-properties style:font-weight-complex="bold" fo:color="#000000"/>
    </style:style>
    <style:style style:name="T689" style:parent-style-name="Основнойшрифтабзаца" style:family="text">
      <style:text-properties style:font-weight-complex="bold" fo:color="#000000"/>
    </style:style>
    <style:style style:name="T690" style:parent-style-name="Основнойшрифтабзаца" style:family="text">
      <style:text-properties style:font-weight-complex="bold" fo:color="#000000"/>
    </style:style>
    <style:style style:name="T691" style:parent-style-name="Основнойшрифтабзаца" style:family="text">
      <style:text-properties style:font-weight-complex="bold" fo:color="#000000"/>
    </style:style>
    <style:style style:name="P692" style:parent-style-name="Обычныйвеб" style:family="paragraph">
      <style:paragraph-properties fo:text-align="justify" fo:margin-top="0.0312in" fo:margin-bottom="0.0312in"/>
    </style:style>
    <style:style style:name="T693" style:parent-style-name="Основнойшрифтабзаца" style:family="text">
      <style:text-properties style:font-weight-complex="bold" fo:color="#000000"/>
    </style:style>
    <style:style style:name="T694" style:parent-style-name="Основнойшрифтабзаца" style:family="text">
      <style:text-properties style:font-weight-complex="bold" fo:color="#000000"/>
    </style:style>
    <style:style style:name="T695" style:parent-style-name="Основнойшрифтабзаца" style:family="text">
      <style:text-properties style:font-weight-complex="bold" fo:color="#000000"/>
    </style:style>
    <style:style style:name="T696" style:parent-style-name="Основнойшрифтабзаца" style:family="text">
      <style:text-properties style:font-weight-complex="bold" fo:color="#000000"/>
    </style:style>
    <style:style style:name="T697" style:parent-style-name="Основнойшрифтабзаца" style:family="text">
      <style:text-properties style:font-weight-complex="bold" fo:color="#000000"/>
    </style:style>
    <style:style style:name="T698" style:parent-style-name="Основнойшрифтабзаца" style:family="text">
      <style:text-properties style:font-weight-complex="bold" fo:color="#000000"/>
    </style:style>
    <style:style style:name="T699" style:parent-style-name="Основнойшрифтабзаца" style:family="text">
      <style:text-properties style:font-weight-complex="bold" fo:color="#000000"/>
    </style:style>
    <style:style style:name="T700" style:parent-style-name="Основнойшрифтабзаца" style:family="text">
      <style:text-properties style:font-weight-complex="bold" fo:color="#000000"/>
    </style:style>
    <style:style style:name="T701" style:parent-style-name="Основнойшрифтабзаца" style:family="text">
      <style:text-properties style:font-weight-complex="bold" fo:color="#000000"/>
    </style:style>
    <style:style style:name="P702" style:parent-style-name="Обычныйвеб" style:family="paragraph">
      <style:paragraph-properties fo:text-align="justify" fo:margin-top="0.0312in" fo:margin-bottom="0.0312in"/>
    </style:style>
    <style:style style:name="T703" style:parent-style-name="Основнойшрифтабзаца" style:family="text">
      <style:text-properties style:font-weight-complex="bold" fo:color="#000000"/>
    </style:style>
    <style:style style:name="T704" style:parent-style-name="Основнойшрифтабзаца" style:family="text">
      <style:text-properties style:font-weight-complex="bold" fo:color="#000000"/>
    </style:style>
    <style:style style:name="T705" style:parent-style-name="Основнойшрифтабзаца" style:family="text">
      <style:text-properties style:font-weight-complex="bold" fo:color="#000000"/>
    </style:style>
    <style:style style:name="T706" style:parent-style-name="Основнойшрифтабзаца" style:family="text">
      <style:text-properties style:font-weight-complex="bold" fo:color="#000000"/>
    </style:style>
    <style:style style:name="T707" style:parent-style-name="Основнойшрифтабзаца" style:family="text">
      <style:text-properties style:font-weight-complex="bold" fo:color="#000000"/>
    </style:style>
    <style:style style:name="T708" style:parent-style-name="Основнойшрифтабзаца" style:family="text">
      <style:text-properties style:font-weight-complex="bold" fo:color="#000000"/>
    </style:style>
    <style:style style:name="T709" style:parent-style-name="Основнойшрифтабзаца" style:family="text">
      <style:text-properties style:font-weight-complex="bold" fo:color="#000000"/>
    </style:style>
    <style:style style:name="T710" style:parent-style-name="Основнойшрифтабзаца" style:family="text">
      <style:text-properties style:font-weight-complex="bold" fo:color="#000000"/>
    </style:style>
    <style:style style:name="P711" style:parent-style-name="Обычныйвеб" style:family="paragraph">
      <style:paragraph-properties fo:text-align="justify" fo:margin-top="0.0312in" fo:margin-bottom="0.0312in"/>
    </style:style>
    <style:style style:name="T712" style:parent-style-name="Строгий" style:family="text">
      <style:text-properties fo:font-weight="normal" style:font-weight-asian="normal" fo:color="#000000"/>
    </style:style>
    <style:style style:name="T713" style:parent-style-name="Строгий" style:family="text">
      <style:text-properties fo:font-weight="normal" style:font-weight-asian="normal" fo:color="#000000"/>
    </style:style>
    <style:style style:name="T714" style:parent-style-name="Строгий" style:family="text">
      <style:text-properties fo:font-weight="normal" style:font-weight-asian="normal" fo:color="#000000"/>
    </style:style>
    <style:style style:name="T715" style:parent-style-name="Строгий" style:family="text">
      <style:text-properties fo:font-weight="normal" style:font-weight-asian="normal" fo:color="#000000"/>
    </style:style>
    <style:style style:name="T716" style:parent-style-name="Строгий" style:family="text">
      <style:text-properties fo:font-weight="normal" style:font-weight-asian="normal" fo:color="#000000"/>
    </style:style>
    <style:style style:name="P717" style:parent-style-name="Обычныйвеб" style:family="paragraph">
      <style:paragraph-properties fo:text-align="justify" fo:margin-top="0.0312in" fo:margin-bottom="0.0312in"/>
    </style:style>
    <style:style style:name="P718" style:parent-style-name="Обычныйвеб" style:family="paragraph">
      <style:paragraph-properties fo:text-align="justify" fo:margin-top="0.0312in" fo:margin-bottom="0.0312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/>
    </style:style>
    <style:style style:name="P742" style:parent-style-name="Обычныйвеб" style:family="paragraph">
      <style:paragraph-properties fo:text-align="justify" fo:margin-top="0.0312in" fo:margin-bottom="0.0312in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/>
    </style:style>
    <style:style style:name="P751" style:parent-style-name="Обычныйвеб" style:family="paragraph">
      <style:paragraph-properties fo:text-align="justify" fo:margin-top="0.0312in" fo:margin-bottom="0.0312in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/>
    </style:style>
    <style:style style:name="P767" style:parent-style-name="Обычныйвеб" style:family="paragraph">
      <style:paragraph-properties fo:text-align="justify" fo:margin-top="0.0312in" fo:margin-bottom="0.1666in"/>
    </style:style>
    <style:style style:name="P768" style:parent-style-name="Standard" style:family="paragraph">
      <style:paragraph-properties fo:text-align="justify" fo:margin-bottom="0in" style:line-height-at-least="0.1875in"/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P769" style:parent-style-name="Standard" style:family="paragraph">
      <style:paragraph-properties fo:text-align="justify" fo:margin-bottom="0in" style:line-height-at-least="0.1875in"/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style:line-height-at-least="0.1875in"/>
      <style:text-properties fo:font-size="12pt" style:font-size-asian="12pt" style:font-size-complex="12pt"/>
    </style:style>
    <style:style style:name="P771" style:parent-style-name="Standard" style:family="paragraph">
      <style:paragraph-properties fo:text-align="justify" fo:margin-bottom="0in" style:line-height-at-least="0.1875in"/>
      <style:text-properties fo:font-size="12pt" style:font-size-asian="12pt" style:font-size-complex="12pt" fo:language="en" fo:country="US"/>
    </style:style>
    <style:style style:name="P772" style:parent-style-name="Standard" style:family="paragraph">
      <style:paragraph-properties fo:text-align="justify" fo:margin-bottom="0in" style:line-height-at-least="0.1875in"/>
      <style:text-properties fo:font-size="12pt" style:font-size-asian="12pt" style:font-size-complex="12pt" fo:language="en" fo:country="US"/>
    </style:style>
    <style:style style:name="P773" style:parent-style-name="Standard" style:family="paragraph">
      <style:paragraph-properties fo:text-align="justify" fo:margin-bottom="0in" style:line-height-at-least="0.1875in"/>
      <style:text-properties fo:font-size="12pt" style:font-size-asian="12pt" style:font-size-complex="12pt" fo:language="en" fo:country="US"/>
    </style:style>
    <style:style style:name="P774" style:parent-style-name="Standard" style:family="paragraph">
      <style:paragraph-properties fo:text-align="justify" fo:margin-bottom="0in" style:line-height-at-least="0.1875in"/>
      <style:text-properties fo:font-size="12pt" style:font-size-asian="12pt" style:font-size-complex="12pt" fo:language="en" fo:country="US"/>
    </style:style>
    <style:style style:name="P775" style:parent-style-name="Standard" style:family="paragraph">
      <style:paragraph-properties fo:margin-bottom="0in" style:line-height-at-least="0.1875in"/>
      <style:text-properties fo:language="en" fo:country="US"/>
    </style:style>
    <style:style style:name="P776" style:parent-style-name="Standard" style:family="paragraph">
      <style:paragraph-properties fo:margin-bottom="0in" style:line-height-at-least="0.1875in"/>
      <style:text-properties fo:language="en" fo:country="US"/>
    </style:style>
    <style:style style:name="P777" style:parent-style-name="Standard" style:family="paragraph">
      <style:paragraph-properties fo:margin-bottom="0in" style:line-height-at-least="0.1875in"/>
    </style:style>
  </office:automatic-styles>
  <office:body>
    <office:text text:use-soft-page-breaks="true">
      <text:p text:style-name="P1"><text:span text:style-name="T2">Согласовано <text:s text:c="73"/>Утверждено:</text:span></text:p>
      <text:p text:style-name="P3"><text:span text:style-name="T4">Председатель проф. комитета <text:s text:c="21"/>Заведующий МОУ детский сад № 235</text:span></text:p>
      <text:p text:style-name="P5"><text:span text:style-name="T6">_____________С.В. Сухоносова <text:s text:c="18"/>______________С.В. Карпушина</text:span></text:p>
      <text:p text:style-name="P7"><text:span text:style-name="T8">«___» _______20___г. <text:s text:c="37"/>«___» _______20___г.</text:span></text:p>
      <text:p text:style-name="P9"/>
      <text:p text:style-name="P10"><text:span text:style-name="T11">Инструкция</text:span></text:p>
      <text:p text:style-name="P12"><text:span text:style-name="T13">«Об охране жизни и здоровья детей в МОУ детский сад № 235 »</text:span></text:p>
      <text:p text:style-name="P14"/>
      <text:p text:style-name="P15"><text:span text:style-name="T16">Данная инструкция разработан</text:span><text:span text:style-name="T17">а на основе:</text:span></text:p>
      <text:p text:style-name="P18"><text:span text:style-name="T19">Инструкции по организации охраны жизни и здоровья детей в детских садах и на детских площадках. Министерство просвещения РСФСР 30.08.1955 г.</text:span></text:p>
      <text:p text:style-name="P20"><text:span text:style-name="T21"> </text:span></text:p>
      <text:p text:style-name="P22"><text:span text:style-name="T23">1. Общие требования безопасности </text:span></text:p>
      <text:p text:style-name="P24"><text:span text:style-name="T25">1.1.Приступая к работе, воспитатель должен постоянно помнить, что<text:s/></text:span><text:span text:style-name="T26">охрана жизни и здоровья детей – его постоянная обязанность, поэтому воспитателю запрещается оставлять детей без присмотра. При необходимости отлучиться от детей на некоторое время воспитатель должен предупредить младшего воспитателя, куда и насколько он вы</text:span><text:span text:style-name="T27">йдет из группы, и попросить его оставить на время свои дела и присмотреть за детьми.</text:span></text:p>
      <text:p text:style-name="P28"><text:span text:style-name="T29">1.2.Воспитатель обязан знать состояние здоровья каждого ребенка, строить свою работу с учетом его индивидуальных способностей, возможностей, здоровья.</text:span></text:p>
      <text:p text:style-name="P30"><text:span text:style-name="T31">1.3.Внешний вид восп</text:span><text:span text:style-name="T32">итателя должен быть образцом для подражания детей и родителей.</text:span></text:p>
      <text:p text:style-name="P33"><text:span text:style-name="T34">1.4.Следует постоянно следить за влажностью воздуха, температурным режимом и освещением.</text:span></text:p>
      <text:p text:style-name="P35"><text:span text:style-name="T36">1.5.Ежедневно до начала работы воспитатель должен сделать осмотр групповой комнаты, туалета, спальни, и<text:s/></text:span><text:span text:style-name="T37">подлежащие помещений. О всех неисправностях мебели, оборудования или помещений немедленно поставить в известность заведующего хозяйством  или заведующего ДОУ.</text:span></text:p>
      <text:p text:style-name="P38"><text:span text:style-name="T39">1.6. Строго соблюдать карантины в ДОУ, правила санэпидрежима.</text:span></text:p>
      <text:p text:style-name="P40"><text:span text:style-name="T41">1.7. Правила, изложенные в настояще</text:span><text:span text:style-name="T42">й инструкции, являются обязательными для исполнения всеми сотрудниками ДОУ.</text:span></text:p>
      <text:p text:style-name="P43"><text:span text:style-name="T44"> </text:span></text:p>
      <text:p text:style-name="P45"><text:span text:style-name="T46">2. Требования безопасности во время нахождения детей в группе.</text:span></text:p>
      <text:p text:style-name="P47"><text:span text:style-name="T48">2.1.Все предметы в группе, шкафы, полки, пианино, зеркала, подставки для цветов должны</text:span><text:span text:style-name="T49"> </text:span><text:span text:style-name="T50">быть прочно закреплены;<text:s/></text:span><text:span text:style-name="T51">запрещается вбивать крючки, гвозди на уровне глаз детей.</text:span></text:p>
      <text:p text:style-name="P52"><text:span text:style-name="T53">2.2.Необходимо следить за исправностью физкультурного оборудования, находящегося в группе. Своевременно сообщать о неисправностях заведующему хозяйством.</text:span></text:p>
      <text:p text:style-name="P54"><text:span text:style-name="T55">2.3.Запрещается использовать канцелярские кно</text:span><text:span text:style-name="T56">пки, скрепки, швейные булавки. Иглы, булавки, и лезвия воспитатель должен по счету иметь и<text:s/></text:span><text:soft-page-break/><text:span text:style-name="T57">хранить в недоступном для детей месте. Пользоваться иглами и ножницами только с тупыми концами могут дети под контролем воспитателя.</text:span></text:p>
      <text:p text:style-name="P58"><text:span text:style-name="T59">2.4.Запрещается открывать окна в</text:span><text:span text:style-name="T60"><text:s/>присутствии детей: в летний период только с защитной</text:span><text:s/><text:span text:style-name="T61">сеткой.</text:span></text:p>
      <text:p text:style-name="P62"><text:span text:style-name="T63">2.5.Запрещается пользоваться в группе: электроприборами, чайниками, электрокипятильниками, утюгами и т.д.</text:span></text:p>
      <text:p text:style-name="P64"><text:span text:style-name="T65">2.6. Не оставлять на длительное время включенными электроприборы (фильмоскопы, проигрыва</text:span><text:span text:style-name="T66">тель, магнитофон), штепсельную вилку вынимать из розетки только чистыми сухими руками. При замене предохранителя отключите магнитофон от сети.</text:span></text:p>
      <text:p text:style-name="P67"><text:span text:style-name="T68">2.7. Запрещается приносить в групповые комнаты кипяток. Подавать пищу из кухни нужно в то время, когда  в коридор</text:span><text:span text:style-name="T69">ах и на лестницах нет детей. Для питья использовать только кипяченую воду.</text:span></text:p>
      <text:p text:style-name="P70"><text:span text:style-name="T71">2.8. Запрещается употреблять в пищу продукты (торты, пирожные и др.), принесенные в группу посторонними людьми, без указания срока изготовления.</text:span></text:p>
      <text:p text:style-name="P72"><text:span text:style-name="T73">2.9. Строго соблюдать маркировку меб</text:span><text:span text:style-name="T74">ели, посуды, ветоши.</text:span></text:p>
      <text:p text:style-name="P75">2.10.Каждый ребенок должен иметь индивидуальное полотенце, расческу, салфетку, постель, шкафчик.</text:p>
      <text:p text:style-name="P76"><text:span text:style-name="T77">2.11.Запрещается посылать детей с каким-либо поручениями без присмотра.</text:span></text:p>
      <text:p text:style-name="P78"><text:span text:style-name="T79">2.12.Запрещается брать детей на процедуры, занятия без ведома восп</text:span><text:span text:style-name="T80">итателя.</text:span></text:p>
      <text:p text:style-name="P81"><text:span text:style-name="T82">2.13. При проведении дезинфекции помещений растворами и кварцем соблюдать меры предосторожности: при кварцевании – одеть солнцезащитные очки, проветрить помещение, не находиться вблизи кварцевой лампы. </text:span></text:p>
      <text:p text:style-name="P83"><text:span text:style-name="T84">2.14.Запрещается приносить в группу растворы</text:span><text:span text:style-name="T85"><text:s/>или жидкости, пары которых опасны для здоровья; лекарства, таблетки.</text:span></text:p>
      <text:p text:style-name="P86"><text:span text:style-name="T87">2.15. Воспитатели должны  вести тетрадь здоровья на период карантина в группах.</text:span></text:p>
      <text:p text:style-name="P88"><text:span text:style-name="T89">2.16.Воспитатель обязан содержать свое место в чистоте, обеспечивать свободный доступ ко всем входам.</text:span></text:p>
      <text:p text:style-name="P90"><text:span text:style-name="T91">2.17</text:span><text:span text:style-name="T92">. Запрещается входить в группу в верхней одежде, посещение группы посторонними лицами.</text:span></text:p>
      <text:p text:style-name="P93"><text:span text:style-name="T94">2.18. Воспитатель должен требовать от родителей, чтобы обувь детей имела задники. Запрещается носить тапки домашние и чешки, обувь, не подлежащую влажной обработке. Восп</text:span><text:span text:style-name="T95">итатель дожжен следить, чтобы обувь была застегнута.</text:span></text:p>
      <text:p text:style-name="P96"><text:span text:style-name="T97">2.19. Воспитатель должен проводить работу с родителями о том, чтобы они контролировали наличие в карманах детей острых предметов, спичек, лекарств.</text:span></text:p>
      <text:p text:style-name="P98"><text:span text:style-name="T99">2.20.Воспитатель должен отдавать детей только родителям</text:span><text:span text:style-name="T100"><text:s/>и взрослым родственникам по просьбе родителей не моложе 16 лет.</text:span></text:p>
      <text:p text:style-name="P101"/>
      <text:p text:style-name="P102"/>
      <text:p text:style-name="P103"/>
      <text:p text:style-name="P104"><text:span text:style-name="T105">3.Требования безопасности в аварийных ситуациях.</text:span></text:p>
      <text:p text:style-name="P106"><text:span text:style-name="T107">3.1.В случае возникновения аварийных ситуаций, необходимо принять  меры, немедленно оказать первую помощь пострадавшему, сообщить об этом<text:s/></text:span><text:span text:style-name="T108">заведующему ДОУ, при необходимости отправить пострадавшего в ближайшее медицинское учреждение, позвонив по телефону 03.</text:span></text:p>
      <text:p text:style-name="P109"><text:span text:style-name="T110">3.2.Не приступать к работе при плохом самочувствии или внезапной болезни.</text:span></text:p>
      <text:p text:style-name="P111"><text:span text:style-name="T112">3.3.В случае появления неисправности в электроприборов (постор</text:span><text:span text:style-name="T113">онний шум, искрение и запах  гари) немедленно отключить электроприбор от электросети и сообщить об этом заведующему хозяйством,  заведующему ДОУ; работу продолжать только после устранения возникшей неисправности.</text:span></text:p>
      <text:p text:style-name="P114"><text:span text:style-name="T115">3.4.При возникновении пожара немедленно<text:s/></text:span><text:span text:style-name="T116">сообщить об этом заведующему хозяйством  заведующему ДОУ и в ближайшую пожарную часть по </text:span><text:span text:style-name="T117">телефону 112(сотовый), с городского телефона 01-112</text:span><text:span text:style-name="T118">, приступить к эвакуации воспитанников на эвакуационную площадку <text:s/>МОУ  СОШ № 13 (согласно плана эвакуации).</text:span></text:p>
      <text:p text:style-name="P119"><text:span text:style-name="T120">3.5.При<text:s/></text:span><text:span text:style-name="T121">получении травмы немедленно обратиться за медицинской помощью в медицинский кабинет и сообщить об этом заведующему ДОУ.  </text:span><text:span text:style-name="T122">      </text:span></text:p>
      <text:p text:style-name="P123"><text:span text:style-name="T124"> </text:span></text:p>
      <text:p text:style-name="P125"><text:span text:style-name="T126"> </text:span></text:p>
      <text:p text:style-name="P127"><text:span text:style-name="T128">4. Общие правила</text:span></text:p>
      <text:p text:style-name="P129"><text:span text:style-name="T130">4.1. В детском саду лестницы на второй этаж должны иметь высокие перила с прямыми вертикальными, часто расс</text:span><text:span text:style-name="T131">тавленными планками.</text:span></text:p>
      <text:p text:style-name="P132"><text:span text:style-name="T133">4.2.  Все открывающиеся окна должны открываться внутрь, закрепляться крючками или шпингалетами.</text:span></text:p>
      <text:p text:style-name="P134"><text:span text:style-name="T135">4.3.  Не следует употреблять в дверях пружин и блоков. Двери должны быть на автоматическом доводчике.</text:span></text:p>
      <text:p text:style-name="P136"><text:span text:style-name="T137">4.4.  Технические осмотры здания детс</text:span><text:span text:style-name="T138">кого сада должны быть систематическими (осмотр штукатурки потолков, прочности балок, полов, лестниц, оконных рам, вентиляционных установок, электроарматуры, санитарно-технических установок в санитарных комнатах). Необходимо осуществлять систематический кон</text:span><text:span text:style-name="T139">троль за исправностью водопровода, канализации, за устойчивостью и исправностью фрамуг, форточек, физкультурных приборов и оборудования, мебели. Портреты, картины, огнетушители, шкафы для игрового, строительного, методического и дидактического материала, а</text:span><text:span text:style-name="T140"><text:s/>также шкафы для одежды и других вещей, вешалки для одежды и полотенец должны прочно прикрепляться к полу или стене.</text:span></text:p>
      <text:p text:style-name="P141"><text:span text:style-name="T142">4.5.  </text:span><text:span text:style-name="T143">Технические осмотры помещений и территории детского сада осуществляют ежедневно:</text:span></text:p>
      <text:p text:style-name="P144"><text:span text:style-name="T145"> </text:span><text:span text:style-name="T146">Воспитатели перед приёмом детей в группу, </text:span><text:span text:style-name="T147">совершают</text:span><text:span text:style-name="T148"><text:s/>обход своего участка и всех помещений группы, в случае обнаружения опасных предметов (стёкла, бутылки, палки и др.) педагог должен убрать их с территории немедленно, не допускается приём детей в непроверенное помещение или участок. В случае обнаружения тр</text:span><text:span text:style-name="T149">авмоопасных построек, явлений (наледи, треснувшее дерево), мебели или оборудования, которое воспитатель не может убрать самостоятельно, необходимо принять меры по недопущению детей к травмоопасному месту или оборудованию, следует оградить это место.</text:span></text:p>
      <text:p text:style-name="P150"><text:span text:style-name="T151"> </text:span><text:span text:style-name="T152">Завед</text:span><text:span text:style-name="T153">ующий хозяйством  в начале своего рабочего дня</text:span><text:span text:style-name="T154"> совершает технический осмотр всех помещений и территории детского сада, изучает тетрадь трёхступенчатого контроля, принимает меры по устранению травмоопасных ситуаций. Доводит до сведения заведующего и воспита</text:span><text:span text:style-name="T155">теля о возможности использовать помещение, оборудование или участок для работы с детьми</text:span></text:p>
      <text:p text:style-name="P156"><text:span text:style-name="T157">Повар</text:span><text:span text:style-name="T158"> проверяет перед рабочим днём всё оборудование и помещение пищеблока.</text:span></text:p>
      <text:p text:style-name="P159"><text:span text:style-name="T160">Другие сотрудники, работающие в отдельных помещениях или кабинетах</text:span><text:span text:style-name="T161"> (прачка, учитель-логопед,<text:s/></text:span><text:span text:style-name="T162">музыкальный руководитель, ,инструктор по физической культуре, педагог дополнительного образования, педагог-психолог) производят осмотр своих закреплённых кабинетов или помещений. В случае обнаружения поломки или неисправности немедленно принимают меры по о</text:span><text:span text:style-name="T163">беспечению безопасности детей.</text:span></text:p>
      <text:p text:style-name="P164"><text:span text:style-name="T165">О всех поломках и неисправностях немедленно сообщают </text:span><text:span text:style-name="T166">заведующему хозяйством  </text:span><text:span text:style-name="T167">и делают соответствующую запись в тетради трёхступенчатого контроля.</text:span></text:p>
      <text:p text:style-name="P168"><text:span text:style-name="T169">4.6.</text:span><text:span text:style-name="T170">                </text:span><text:span text:style-name="T171">Запрещается вбивать гвозди на уровне роста детей </text:span><text:span text:style-name="T172">в помещени</text:span><text:span text:style-name="T173">ях детского сада, навесов на участке. Колышки на вешалках должны быть деревянными или пластмассовыми.</text:span></text:p>
      <text:p text:style-name="P174"><text:span text:style-name="T175">4.7.</text:span><text:span text:style-name="T176">                 Подставки для цветов в групповых комнатах, музыкальном зале и кабинетах должны быть устойчивыми. Цветочные горшки с комнатными растен</text:span><text:span text:style-name="T177">иями не должны находиться на высоте выше роста детей</text:span></text:p>
      <text:p text:style-name="P178"><text:span text:style-name="T179">4.8.</text:span><text:span text:style-name="T180">                В детском саду всеми сотрудниками </text:span><text:span text:style-name="T181">должны соблюдаться правила пожарной безопасности</text:span><text:span text:style-name="T182">. Каждый сотрудник должен знать правила пожарной безопасности, уметь обращаться с огнетушителями и<text:s/></text:span><text:span text:style-name="T183">знать план эвакуации детей на случай пожара.</text:span></text:p>
      <text:p text:style-name="P184"><text:span text:style-name="T185">4.9.</text:span><text:span text:style-name="T186">                В детском саду должны быть </text:span><text:span text:style-name="T187">вывешены на видном месте адреса и номера телефонов</text:span><text:span text:style-name="T188"> заведующего детским садом, врача, пункта скорой помощи, зам.зав. по АХЧ, пожарного депо, ОМОН, МЧС.</text:span></text:p>
      <text:p text:style-name="P189"><text:span text:style-name="T190">4.10.</text:span><text:span text:style-name="T191">        </text:span><text:span text:style-name="T192">    </text:span><text:span text:style-name="T193">Персонал детского сада должен быть подготовлен к оказанию первой помощи</text:span><text:span text:style-name="T194"> при внезапном заболевании ребёнка или несчастном случае.</text:span></text:p>
      <text:p text:style-name="P195"><text:span text:style-name="T196">4.11.</text:span><text:span text:style-name="T197">            </text:span><text:span text:style-name="T198"><text:s/>Запрещается мытьё столовой и чайной посуды в присутствии детей.</text:span><text:span text:style-name="T199"> Получать питание температуры не выше 40 г</text:span><text:span text:style-name="T200">радусов.</text:span></text:p>
      <text:p text:style-name="P201"><text:span text:style-name="T202">В момент раздачи питания дети не должны находиться за столами.</text:span></text:p>
      <text:p text:style-name="P203"><text:span text:style-name="T204">Запрещается брать детей на пищеблок за получением питания, поручать выносить мусор, отходы к общему контейнеру, доверять детям мыть полы и посуду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Получать питание на пищеблоке<text:s/></text:span><text:span text:style-name="T213">строго по графику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группы</text:span></text:p>
          </table:table-cell>
          <table:table-cell table:style-name="TableCell224">
            <text:p text:style-name="P225"><text:span text:style-name="T226">1 завтрак</text:span></text:p>
          </table:table-cell>
          <table:table-cell table:style-name="TableCell227">
            <text:p text:style-name="P228">2 завтрак</text:p>
          </table:table-cell>
          <table:table-cell table:style-name="TableCell229">
            <text:p text:style-name="P230"><text:span text:style-name="T231">обед</text:span></text:p>
          </table:table-cell>
          <table:table-cell table:style-name="TableCell232">
            <text:p text:style-name="P233"><text:span text:style-name="T234">Уплотненный полдник</text:span></text:p>
          </table:table-cell>
        </table:table-row>
        <table:table-row table:style-name="TableRow235">
          <table:table-cell table:style-name="TableCell236">
            <text:p text:style-name="P237"><text:span text:style-name="T238">Младшая (№ 1)</text:span></text:p>
          </table:table-cell>
          <table:table-cell table:style-name="TableCell239">
            <text:p text:style-name="P240"><text:span text:style-name="T241">8 05</text:span></text:p>
          </table:table-cell>
          <table:table-cell table:style-name="TableCell242">
            <text:p text:style-name="P243">10 03</text:p>
          </table:table-cell>
          <table:table-cell table:style-name="TableCell244">
            <text:p text:style-name="P245"><text:span text:style-name="T246">11 30</text:span></text:p>
          </table:table-cell>
          <table:table-cell table:style-name="TableCell247">
            <text:p text:style-name="P248"><text:span text:style-name="T249">15 00</text:span></text:p>
          </table:table-cell>
        </table:table-row>
        <table:table-row table:style-name="TableRow250">
          <table:table-cell table:style-name="TableCell251">
            <text:p text:style-name="P252"><text:span text:style-name="T253">Младшая (№ 3)</text:span></text:p>
          </table:table-cell>
          <table:table-cell table:style-name="TableCell254">
            <text:p text:style-name="P255"><text:span text:style-name="T256">8 10</text:span></text:p>
          </table:table-cell>
          <table:table-cell table:style-name="TableCell257">
            <text:p text:style-name="P258">10 06</text:p>
          </table:table-cell>
          <table:table-cell table:style-name="TableCell259">
            <text:p text:style-name="P260"><text:span text:style-name="T261">11 <text:s/>40</text:span></text:p>
          </table:table-cell>
          <table:table-cell table:style-name="TableCell262">
            <text:p text:style-name="P263"><text:span text:style-name="T264">15 05</text:span></text:p>
          </table:table-cell>
        </table:table-row>
        <table:table-row table:style-name="TableRow265">
          <table:table-cell table:style-name="TableCell266">
            <text:p text:style-name="P267"><text:span text:style-name="T268">Средняя (№ 2)</text:span></text:p>
          </table:table-cell>
          <table:table-cell table:style-name="TableCell269">
            <text:p text:style-name="P270"><text:span text:style-name="T271">8 15</text:span></text:p>
          </table:table-cell>
          <table:table-cell table:style-name="TableCell272">
            <text:p text:style-name="P273">10 10</text:p>
          </table:table-cell>
          <table:table-cell table:style-name="TableCell274">
            <text:p text:style-name="P275"><text:span text:style-name="T276">11 50</text:span></text:p>
          </table:table-cell>
          <table:table-cell table:style-name="TableCell277">
            <text:p text:style-name="P278"><text:span text:style-name="T279">15 10</text:span></text:p>
          </table:table-cell>
        </table:table-row>
        <table:table-row table:style-name="TableRow280">
          <table:table-cell table:style-name="TableCell281">
            <text:p text:style-name="P282"><text:span text:style-name="T283">Старшая (№ 4)</text:span></text:p>
          </table:table-cell>
          <table:table-cell table:style-name="TableCell284">
            <text:p text:style-name="P285"><text:span text:style-name="T286">8 20</text:span></text:p>
          </table:table-cell>
          <table:table-cell table:style-name="TableCell287">
            <text:p text:style-name="P288">10 15</text:p>
          </table:table-cell>
          <table:table-cell table:style-name="TableCell289">
            <text:p text:style-name="P290"><text:span text:style-name="T291">12 00</text:span></text:p>
          </table:table-cell>
          <table:table-cell table:style-name="TableCell292">
            <text:p text:style-name="P293"><text:span text:style-name="T294">15 15</text:span></text:p>
          </table:table-cell>
        </table:table-row>
        <table:table-row table:style-name="TableRow295">
          <table:table-cell table:style-name="TableCell296">
            <text:p text:style-name="P297">Старшая (№ 5)</text:p>
          </table:table-cell>
          <table:table-cell table:style-name="TableCell298">
            <text:p text:style-name="P299">8 24</text:p>
          </table:table-cell>
          <table:table-cell table:style-name="TableCell300">
            <text:p text:style-name="P301">10 20</text:p>
          </table:table-cell>
          <table:table-cell table:style-name="TableCell302">
            <text:p text:style-name="P303">12 10</text:p>
          </table:table-cell>
          <table:table-cell table:style-name="TableCell304">
            <text:p text:style-name="P305"><text:s/>15 20</text:p>
          </table:table-cell>
        </table:table-row>
        <table:table-row table:style-name="TableRow306">
          <table:table-cell table:style-name="TableCell307">
            <text:p text:style-name="P308"><text:span text:style-name="T309">Подготовительная (№6)</text:span></text:p>
          </table:table-cell>
          <table:table-cell table:style-name="TableCell310">
            <text:p text:style-name="P311"><text:span text:style-name="T312">8 28</text:span></text:p>
          </table:table-cell>
          <table:table-cell table:style-name="TableCell313">
            <text:p text:style-name="P314">10 00</text:p>
          </table:table-cell>
          <table:table-cell table:style-name="TableCell315">
            <text:p text:style-name="P316"><text:span text:style-name="T317">12 20</text:span></text:p>
          </table:table-cell>
          <table:table-cell table:style-name="TableCell318">
            <text:p text:style-name="P319"><text:span text:style-name="T320"><text:s/>15 25</text:span></text:p>
          </table:table-cell>
        </table:table-row>
      </table:table>
      <text:p text:style-name="P321"><text:span text:style-name="T322"> </text:span></text:p>
      <text:p text:style-name="P323"><text:span text:style-name="T324">4.12.</text:span><text:span text:style-name="T325">            Во избежание желудочных заболеваний и пищевых отравлений заведующий детским садом, медицинский персонал, повар обязаны </text:span><text:span text:style-name="T326">ежедневно контролировать доброкачественность выдаваемых на<text:s/></text:span><text:span text:style-name="T327">кухню продуктов.</text:span><text:span text:style-name="T328">Обязательна ежедневная проба пищи заведующим, медицинским персоналом перед подачей её детям, с отметкой результатов в специальной тетради.</text:span></text:p>
      <text:p text:style-name="P329"><text:span text:style-name="T330">4.13.            Во избежание костей в суп нужно строго следить за тем, чтобы мясные и рыбные </text:span><text:span text:style-name="T331">бульоны</text:span><text:span text:style-name="T332"><text:s/>процеживались</text:span><text:span text:style-name="T333">. Нельзя пользоваться цинковой посудой и эмалированной с обсыпающейся эмалью, столовой и чайной посудой с отбитыми краями. Хранение и приготовление пищи нужно производить в полном соответствии с СанПин2.4.1.2791-10 «Санитарно-эпидемические тр</text:span><text:span text:style-name="T334">ебования к устройству, содержанию и организации режима работы в дошкольных организациях»,</text:span></text:p>
      <text:p text:style-name="P335"><text:span text:style-name="T336">4.14.             Сотрудники пищеблока обеспечивают недоступность проникновения посторонних лиц на пищеблок.</text:span></text:p>
      <text:p text:style-name="P337"><text:span text:style-name="T338">4.15.            </text:span><text:span text:style-name="T339">Воспитателю необходимо следить</text:span><text:span text:style-name="T340"> за тем,<text:s/></text:span><text:span text:style-name="T341">чтобы дети без разрешения не ели никаких растений (ягод, грибов, трав), а также воспитатель должен следить за тем, чтобы дети не приносили жевательную резинку, не брали в рот посторонние предметы (детали конструктора, косточки от ягод и фруктов, пуговицы и</text:span><text:span text:style-name="T342"><text:s/>др.), следить за тем, чтобы во рту детей ничего не было во время занятий, игр, движений и сна.</text:span></text:p>
      <text:p text:style-name="P343"><text:span text:style-name="T344">4.16.            Каждый ребёнок должен иметь </text:span><text:span text:style-name="T345">индивидуальную р</text:span><text:span text:style-name="T346">асчёску, полотенце, зубную щётку.</text:span></text:p>
      <text:p text:style-name="P347"><text:span text:style-name="T348">4.17.            </text:span><text:span text:style-name="T349">Лекарства, дезинфицирующие средства, спички</text:span><text:span text:style-name="T350"> нужн</text:span><text:span text:style-name="T351">о держать в закрытом шкафу, в недоступном для детей месте. Воспитатель должен следить за тем, чтобы </text:span><text:span text:style-name="T352">дети не приносили из дома</text:span><text:span text:style-name="T353"> лекарственных препаратов, спичек, других химических веществ. </text:span><text:span text:style-name="T354">Воспитатель несёт ответственность за разъяснительную работу с родител</text:span><text:span text:style-name="T355">ями</text:span><text:span text:style-name="T356"> по недопущению приноса в детский сад опасных для жизни и здоровья детей предметов и веществ, не хранили их в своих шкафчиках в раздевальной, карманах и личных вещах.</text:span></text:p>
      <text:p text:style-name="P357"><text:span text:style-name="T358">4.18.            </text:span><text:span text:style-name="T359">Электропроводка должна быть изолированной, электроприборы – недоступн</text:span><text:span text:style-name="T360">ыми для детей</text:span><text:span text:style-name="T361">. Запрещается использование в присутствии детей электрочайников, электрощипцов для завивки волос, электрокипятильников и других электрических нагревательных приборов, установки (кулеры) для обеспечения вводно-питьевого режима детей не должны б</text:span><text:span text:style-name="T362">ыть подключены в электросеть.</text:span></text:p>
      <text:p text:style-name="P363"><text:span text:style-name="T364">4.19.             Воспитатель следит за тем, чтобы дети не приносили в детский сад колющие и режущие предметы, не хранили их в своих шкафчиках в раздевальной и личных вещах. </text:span><text:span text:style-name="T365">Недопустимо оставлять колющие и режущие предметы без</text:span><text:span text:style-name="T366"><text:s/>присмотра</text:span><text:span text:style-name="T367"> в доступных для детей месте.</text:span></text:p>
      <text:p text:style-name="P368"><text:span text:style-name="T369">4.20.            Земельный участок дошкольного учреждения должен иметь </text:span><text:span text:style-name="T370">ограждение высотой не менее 1,6 метра</text:span><text:span text:style-name="T371">.</text:span></text:p>
      <text:p text:style-name="P372"><text:span text:style-name="T373">4.21.            </text:span><text:span text:style-name="T374">Ямы на участке необходимо засыпать</text:span><text:span text:style-name="T375">; колодцы, мусорные ящики нужно держать на запоре. На<text:s/></text:span><text:span text:style-name="T376">участке не должно быть опасных для детей предметов (неструганых досок, ящиков с торчащими гвоздями, обрывков электропровода, битого стекла, посуды, шприцев и др.). Нужно </text:span><text:span text:style-name="T377">систематически, проверять</text:span><text:span text:style-name="T378">, нет ли на участке сухостойных деревьев, не допускать торчащ</text:span><text:span text:style-name="T379">их веток растений на участке. </text:span><text:span text:style-name="T380">Уборка участка производится за 1-2 часа до прихода детей дворником, перед приёмом детей и выходом детей на участок осмотр делает воспитатель, устраняет мелкие неполадки по необходимости</text:span><text:span text:style-name="T381"> или сообщает заведующему хозяйством, в с</text:span><text:span text:style-name="T382">лучае если не может самостоятельно исправить сложные неполадки и неисправности. Запрещаются кирпичные барьеры вокруг цветочных клумб.</text:span></text:p>
      <text:p text:style-name="P383"><text:span text:style-name="T384">4.22.            На участке </text:span><text:span text:style-name="T385">воспитатель обязан постоянно находиться вместе с детьми: проводить подвижные игры, физические<text:s/></text:span><text:span text:style-name="T386">упражнения, игры по желанию детей и другую педагогическую работу. Воспитатель обеспечивает безопасность каждого ребёнка группы. </text:span><text:span text:style-name="T387">Обучает детей правилам безопасного поведения, </text:span><text:span text:style-name="T388">производит страховку детей</text:span><text:span text:style-name="T389"> в момент выполнения детьми сложных или опасных или слож</text:span><text:span text:style-name="T390">ных упражнений: лазанья по лестницам, подъём и скатывание с гор, бег, прыжки, качание на качелях, катание по ледяным дорожкам и др. </text:span><text:span text:style-name="T391">Воспитатель не допускает нахождения детей без своего присутствия</text:span><text:span text:style-name="T392"> за верандами, кустарниками, стенами построек и др.</text:span></text:p>
      <text:p text:style-name="P393"><text:span text:style-name="T394">4.23.   </text:span><text:span text:style-name="T395">         Физкультурное и игровое </text:span><text:span text:style-name="T396">оборудование на участке</text:span><text:span text:style-name="T397"> (горки, лесенки, шведские стенки, качалки, и др. малые архитектурные формы) </text:span><text:span text:style-name="T398">должны быть устойчивыми</text:span><text:span text:style-name="T399">, иметь прочные рейки, перила. </text:span><text:span text:style-name="T400">Систематически должен осуществляться контроль за сохранностью и испра</text:span><text:span text:style-name="T401">вностью</text:span><text:span text:style-name="T402"> этого оборудования.</text:span></text:p>
      <text:p text:style-name="P403"><text:span text:style-name="T404">4.24.            </text:span><text:span text:style-name="T405">Воспитатель, прежде чем допустить детей на то или иное оборудование или снаряд должен проверить его устойчивость, прочность и безопасность для жизни и здоровья детей</text:span><text:span text:style-name="T406">. При выполнении физических упражнений в ходе<text:s/></text:span><text:span text:style-name="T407">физкультурных мероприятий (занятий, досугов, праздников и др.) </text:span><text:span text:style-name="T408">воспитатель и инструктор по физическому воспитанию обязаны совместно обеспечивать безопасность и страховку детей во время занятий.</text:span></text:p>
      <text:p text:style-name="P409"><text:span text:style-name="T410">4.25.            </text:span><text:span text:style-name="T411">Не допускается самостоятельное, без непосредс</text:span><text:span text:style-name="T412">твенного присутствия и страховки выполнение детьми упражнений на лестницах, ледяных дорожках, горках, качелях и др</text:span><text:span text:style-name="T413">.</text:span><text:span text:style-name="T414"> Всё оборудование детского участка для игр и занятий детей должно строго соответствовать требованиям СанПин и технике безопасности.</text:span></text:p>
      <text:p text:style-name="P415"><text:span text:style-name="T416">4.26.    </text:span><text:span text:style-name="T417">        Крыши всех построек должны своевременно очищаться от снега; нельзя допускать образования по краям крыш свисающих глыб снега и сосулек. Необходимо очищать от снега и льда и посыпать песком дорожки, наружные лестницы и детские площадки на участке. Не</text:span><text:span text:style-name="T418">льзя разрешать детям катание на ногах с ледяных горок.</text:span></text:p>
      <text:p text:style-name="P419"><text:span text:style-name="T420">4.27.            Воспитатель организует тщательное наблюдение за тем, </text:span><text:span text:style-name="T421">чтобы дети не уходили за пределы участка<text:s/></text:span><text:span text:style-name="T422">детского сада.  Воспитатель не имеет права допускать самостоятельные выходы из помещения<text:s/></text:span><text:span text:style-name="T423">детского сада или с участка в помещение детей без сопровождения. О сопровождении ребёнка воспитатель должен договориться заранее с другими сотрудниками: учитель-логопед, помощник воспитателя, медицинские работники, инструктор по физическому воспитанию, муз</text:span><text:span text:style-name="T424">ыкальный руководитель и др..</text:span></text:p>
      <text:p text:style-name="P425"><text:span text:style-name="T426">4.28.            </text:span><text:span text:style-name="T427">Входные двери детского сада должны быть снабжены звонком, иметь запор на высоте, недоступной ребёнку, постоянно закрываться.</text:span></text:p>
      <text:p text:style-name="P428"><text:span text:style-name="T429">4.29.            </text:span><text:span text:style-name="T430">Родители и другие лица, которые по их поручению приводят ребёнка в д</text:span><text:span text:style-name="T431">етский сад, должны передавать ребёнка воспитателю или тому сотруднику детского сада, который принимает детей в этот день. Вечером при уходе детей воспитатель обязан передавать ребёнка матери, отцу или другому лицу пришедшему за ним. Родители заранее догова</text:span><text:span text:style-name="T432">риваются относительно тех лиц, которым они доверяют брать ребёнка из детского сада: родители предъявляют письменное заявление и лично знакомят с человеком, который будет забирать ребёнка. </text:span><text:span text:style-name="T433">Воспитатель не имеет права передавать ребёнка другим детям.</text:span></text:p>
      <text:p text:style-name="P434"><text:span text:style-name="T435">4.30.   </text:span><text:span text:style-name="T436">         </text:span><text:span text:style-name="T437">Отправляясь на экскурсию или на прогулку по улице, воспитатель обязан</text:span><text:span text:style-name="T438"> знать число детей, которых он берёт с собой. Если в детском саду по какой-то причине остаются дети из группы, то они должны по указанию заведующего находиться под присмотром опр</text:span><text:span text:style-name="T439">еделённого сотрудника.</text:span></text:p>
      <text:p text:style-name="P440"><text:span text:style-name="T441">4.31.            </text:span><text:span text:style-name="T442">В случае дальней прогулки группы</text:span><text:span text:style-name="T443"> с воспитателем следует направлять ещё кого-то из персонала (помощник воспитателя, учитель-логопед, инструктор по физическому воспитанию, музыкальный руководитель). В этом случае один<text:s/></text:span><text:span text:style-name="T444">взрослый идёт впереди колонны, другой сзади, оба с красными флажками. </text:span><text:span text:style-name="T445">Воспитатель имеет право привлекать родителей детей группы к их сопровождению</text:span><text:span text:style-name="T446">. О выходе детей за территорию детского сада и по их возвращении воспитатель делает соответствующую запись в с</text:span><text:span text:style-name="T447">пециальной тетради. Воспитатель должен обеспечить детям питьевой режим.</text:span></text:p>
      <text:p text:style-name="P448"><text:span text:style-name="T449">4.32.            </text:span><text:span text:style-name="T450">При переходе с детьми через улицу необходимо соблюдать осторожность и строго выполнять правила уличного движения, а также соблюдать инструкцию «О выходе детей за преде</text:span><text:span text:style-name="T451">лы детского сада».</text:span></text:p>
      <text:p text:style-name="P452"><text:span text:style-name="T453">4.33.            </text:span><text:span text:style-name="T454">Экскурсии</text:span><text:span text:style-name="T455"> на водоём, пруд, лесную поляну, игровую площадку, магазин, парикмахерскую и т.п. </text:span><text:span text:style-name="T456">могут проводиться только после предварительного посещения места экскурсии воспитателем</text:span><text:span text:style-name="T457">, выбора безопасного пути и удобного места.</text:span><text:span text:style-name="T458"> </text:span><text:span text:style-name="T459">О безопасном пути, выбранном месте воспитатель оповещает заведующего ДОУ.</text:span></text:p>
      <text:p text:style-name="P460"><text:span text:style-name="T461">4.34.            </text:span><text:span text:style-name="T462">В жаркое время</text:span><text:span text:style-name="T463"> во избежание перегрева дети должны </text:span><text:span text:style-name="T464">носить лёгкие головные уборы</text:span><text:span text:style-name="T465">. Солнечные ванные даются только </text:span><text:span text:style-name="T466">по назначению врача и под наблюдением медицинского пе</text:span><text:span text:style-name="T467">рсонала</text:span><text:span text:style-name="T468">. Купание детей в летний период разрешается только в проверенных местах. При купании группы детей должно быть двое взрослых, обученных и готовых к проведению спасательных работ на воде.</text:span></text:p>
      <text:p text:style-name="P469"><text:span text:style-name="T470">4.35.            </text:span><text:span text:style-name="T471">Следует постоянно следить за температурным реж</text:span><text:span text:style-name="T472">имом, влажностью воздуха, естественным и искусственным освещением детских помещений. </text:span><text:span text:style-name="T473">Не допускается сквозное или одностороннее (боковое) проветривание в присутствие детей. Воспитатель и другие сотрудники группы не допускают хождения детей босиком в проветр</text:span><text:span text:style-name="T474">иваемом помещении.</text:span></text:p>
      <text:p text:style-name="P475"><text:span text:style-name="T476">4.36.            Во время бодрствования, занятий, кормления и сна детей </text:span><text:span text:style-name="T477">воспитатель не должен оставлять детей без присмотра. Для того, чтобы дети хорошо и во время засыпали воспитатель должен соблюдать режим дня, занятий, отдыха и двигат</text:span><text:span text:style-name="T478">ельной активности детей, т.е движениям детей должно отводиться не менее 50% времени пребывания в ДОУ, а также необходимо соблюдать требования методики организации разных видов детской деятельности.</text:span></text:p>
      <text:p text:style-name="P479"><text:span text:style-name="T480">4.37.            Самостоятельная деятельность детей 3-7 ле</text:span><text:span text:style-name="T481">т (игры, подготовка к занятиям, личная гигиена и др.) должна занимать не менее 3-4 часов.</text:span></text:p>
      <text:p text:style-name="P482"><text:span text:style-name="T483">4.38.            </text:span><text:span text:style-name="T484">Образовательный процесс в дошкольном учреждении должен соответствовать программам и технологиям обучения и воспитания, методам и организации учебно-в</text:span><text:span text:style-name="T485">оспитательного процесса возрастным и психофизиологическим возможностям детей. Программы, методики и режимы воспитания и обучения в части гигиенических требований допускаются к использованию при наличии санитарно-эпидемиологического заключения о соответстви</text:span><text:span text:style-name="T486">и их санитарным правилам.</text:span></text:p>
      <text:p text:style-name="P487"><text:span text:style-name="T488">4.39.            Непрерывная длительность </text:span><text:span text:style-name="T489">просмотра телепередач и диафильмов, видеофильмов</text:span><text:span text:style-name="T490"> в младшей и средней группах – не более 20 минут, в старшей и подготовительной – не более 30 минут. Просмотр телепередач для детей дошкольно</text:span><text:span text:style-name="T491">го возраста допускается не чаще 2-х раз в день (в первую и вторую половину дня) Экран телевизора должен быть на уровне глаз сидящего ребёнка или чуть ниже. Если ребёнок носит очки, то во время просмотра передачи их следует обязательно надеть. Просмотр в ве</text:span><text:span text:style-name="T492">чернее время проводят при искусственном освещении групповой верхним светом или местным источником света, размещенным вне поля зрения детей. В дневное время окна следует закрывать легкими светлыми шторами.</text:span></text:p>
      <text:p text:style-name="P493"><text:span text:style-name="T494">4.40.            Общественно-полезный труд детей ст</text:span><text:span text:style-name="T495">аршей и подготовительной групп по продолжительности не должен быть больше 20 минут в день.</text:span></text:p>
      <text:p text:style-name="P496"><text:span text:style-name="T497">4.41.            Общая продолжительность суточного </text:span><text:span text:style-name="T498">сна для детей</text:span><text:span text:style-name="T499"> дошкольного возраста – 12 – 12,5 часов, из которых 2,0 – 2,5 отводится дневному сну. Перед сном не р</text:span><text:span text:style-name="T500">екомендуется проведение подвижных эмоциональных игр. Детей с трудным засыпанием и чутким сном рекомендуется укладывать первыми и поднимать последними. В разновозрастных группах более старших детей после сна поднимают раньше.</text:span></text:p>
      <text:p text:style-name="P501"><text:span text:style-name="T502">4.42.            </text:span><text:span text:style-name="T503">Во время сна д</text:span><text:span text:style-name="T504">етей присутствие воспитателя (или его помощника) в спальне обязательно. </text:span><text:span text:style-name="T505">Не допускается удерживание в постели детей, проснувшихся не задолго до окончания сончаса, также недопустимо запрещать детям, покидать постель с целью посещения туалета.</text:span></text:p>
      <text:p text:style-name="P506"><text:span text:style-name="T507">4.43.          </text:span><text:span text:style-name="T508">  С целью сохранения и укрепления здоровья детей в ДОУ проводятся прогулки на открытом воздухе, которые должны проводиться не реже двух раз в день в соответствии с САнПиН, требованиями Программы воспитания и обучения в детском саду. Ежедневная </text:span><text:span text:style-name="T509">продолжитель</text:span><text:span text:style-name="T510">ность прогулки</text:span><text:span text:style-name="T511"> детей составляет </text:span><text:span text:style-name="T512">4-4,5 часов. При температуре</text:span><text:span text:style-name="T513"> воздуха ниже -15 гр С и скорости ветра более 7 м/с продолжительность прогулки сокращается. Прогулка не проводится при температуре воздуха ниже – 15гр С и скорости ветра более 15 м/с для детей до<text:s/></text:span><text:span text:style-name="T514">4-х лет, а </text:span><text:span text:style-name="T515">для детей 5-7 лет при температуре воздуха ниже -20 гр.С и скорости ветра более 15м/с.</text:span><text:span text:style-name="T516"> Для обеспечения высокого оздоровительного эффекта прогулки воспитателю необходимо:</text:span></text:p>
      <text:p text:style-name="P517"><text:span text:style-name="T518">  Не допускать сокращения времени пребывания детей на свежем воздухе.</text:span></text:p>
      <text:p text:style-name="P519"><text:span text:style-name="T520">  </text:span><text:span text:style-name="T521">Обеспечивать достаточно высокую двигательную активность детей</text:span><text:span text:style-name="T522"> во время прогулки при условии рациональной одежды детей, соблюдать методические требования и методику организации и проведения прогулок на свежем воздухе(наблюдение, подвижные игры с группой, с<text:s/></text:span><text:span text:style-name="T523">подгруппой, труд, индивидуальная работа, самостоятельная деятельность детей по интересам). </text:span><text:span text:style-name="T524">Подвижные игры и физические упражнения на прогулке</text:span><text:span text:style-name="T525"> (СанПин) должны проводиться не менее 10-15 минут в день физкультурного занятия и 20-45 минут ежедневно с учётом во</text:span><text:span text:style-name="T526">зрастных особенностей.</text:span></text:p>
      <text:p text:style-name="P527"><text:span text:style-name="T528">4.44.            Необходимо строго соблюдать карантин.</text:span></text:p>
      <text:p text:style-name="P529"><text:span text:style-name="T530">4.45.            Во избежании заноса инфекции </text:span><text:span text:style-name="T531">запрещается</text:span><text:span text:style-name="T532"> передача из одного детского сада в другой во временное пользование праздничных костюмов и других праздничных атрибутов.</text:span></text:p>
      <text:p text:style-name="P533"><text:span text:style-name="T534">4.46.            </text:span><text:span text:style-name="T535">Запрещается впускать на территорию детского сада особенно в здание неизвестных лиц без предъявления ими документа, удостоверяющего личность посетителя и его право на посещение детского сада.</text:span></text:p>
      <text:p text:style-name="P536"><text:span text:style-name="T537">4.47.</text:span><text:span text:style-name="T538">            </text:span><text:span text:style-name="T539">В детском саду необходимо строг</text:span><text:span text:style-name="T540">о соблюдать «Санитарно – эпидемиологические правила и нормативы СанПиН., правила по охране труда, технике безопасности и пожарной безопасности.</text:span></text:p>
      <text:p text:style-name="P541"><text:span text:style-name="T542">4.48.</text:span><text:span text:style-name="T543">            </text:span><text:span text:style-name="T544">Работникам ДОУ запрещается забирать своих детей на рабочее место до окончания смены.</text:span></text:p>
      <text:p text:style-name="P545"><text:span text:style-name="T546">4.49.</text:span><text:span text:style-name="T547">     </text:span><text:span text:style-name="T548">       </text:span><text:span text:style-name="T549">Заведующий ДОУ несет ответственность за организацию работы и создание условий по охране жизни и здоровья детей.</text:span></text:p>
      <text:p text:style-name="P550"><text:span text:style-name="T551">4.50.</text:span><text:span text:style-name="T552">            </text:span><text:span text:style-name="T553">Старший воспитатель является ответственным за организацию работы по созданию здоровых и безопасных условий при проведени</text:span><text:span text:style-name="T554">и воспитательно - образовательного процесса с детьми.</text:span></text:p>
      <text:p text:style-name="P555"><text:span text:style-name="T556">4.51.</text:span><text:span text:style-name="T557">            </text:span><text:span text:style-name="T558"> Воспитатель детского дошкольного учреждения несет личную ответственность за жизнь и здоровье детей во время проведения учебных занятий, режимных моментов, трудовой и игровой деятельнос</text:span><text:span text:style-name="T559">ти, а другие сотрудники (инструктор по физическому воспитанию и музыкальный руководитель, руководители кружков, студий и другие) во время работы с детьми.  </text:span></text:p>
      <text:p text:style-name="P560"/>
      <text:p text:style-name="P561"><text:span text:style-name="T562"><text:s/>5.</text:span><text:span text:style-name="T563"><text:s/></text:span><text:span text:style-name="T564">Порядок действий должностных лиц дошкольного учрежд</text:span><text:span text:style-name="T565">е</text:span><text:span text:style-name="T566">ния при установлении факта самовольного ух</text:span><text:span text:style-name="T567">ода воспитанн</text:span><text:span text:style-name="T568">и</text:span><text:span text:style-name="T569">ков.<text:s/></text:span></text:p>
      <text:p text:style-name="P570"/>
      <text:p text:style-name="P571"><text:span text:style-name="T572">5.1</text:span><text:span text:style-name="T573">. Специалист учреждения, отвечающий за жизнь и здоровье воспитанника на данный момент времени, при обнаружении факта самовольного ухода воспита</text:span><text:span text:style-name="T574">н</text:span><text:span text:style-name="T575">ника из учрежд</text:span><text:span text:style-name="T576">е</text:span><text:span text:style-name="T577">ния (с прогулки, либо во время посещения пол</text:span><text:span text:style-name="T578">и</text:span><text:span text:style-name="T579">клиники, мер</text:span><text:span text:style-name="T580">о</text:span><text:span text:style-name="T581">приятий и т.д.)</text:span><text:span text:style-name="T582"><text:s/>обязан:</text:span></text:p>
      <text:p text:style-name="P583"><text:span text:style-name="T584">5.1.1. Незамедлительно принять меры по самостоятельному розыску сам</text:span><text:span text:style-name="T585">о</text:span><text:span text:style-name="T586">вольно ушедш</text:span><text:span text:style-name="T587">е</text:span><text:span text:style-name="T588">го несовершеннолетнего.</text:span></text:p>
      <text:p text:style-name="P589"><text:span text:style-name="T590">5.1.2. Сообщить в любой форме руководителю учреждения либо иному пре</text:span><text:span text:style-name="T591">д</text:span><text:span text:style-name="T592">став</text:span><text:span text:style-name="T593">и</text:span><text:span text:style-name="T594">телю администрации учреждения, ответственному дежурному о факте уход</text:span><text:span text:style-name="T595">а нес</text:span><text:span text:style-name="T596">о</text:span><text:span text:style-name="T597">вершенноле</text:span><text:span text:style-name="T598">т</text:span><text:span text:style-name="T599">него.</text:span></text:p>
      <text:p text:style-name="P600"><text:span text:style-name="T601">5.1.3. Подготовить и подать объяснительную записку на имя руководителя учре</text:span><text:span text:style-name="T602">ж</text:span><text:span text:style-name="T603">дения с подробным описанием ситуации, при которой допущен уход воспитанника (принимая во внимание объяснения детей, знающих что-либо об уходе и предп</text:span><text:span text:style-name="T604">о</text:span><text:span text:style-name="T605">лагаемы</text:span><text:span text:style-name="T606">х причинах, времени ухода и предпринятых мерах по розыску несове</text:span><text:span text:style-name="T607">р</text:span><text:span text:style-name="T608">шеннолетнего).</text:span></text:p>
      <text:p text:style-name="P609"/>
      <text:p text:style-name="P610"><text:span text:style-name="T611">5.2. Администрацией учреждения при сообщении о факте самовольного о</text:span><text:span text:style-name="T612">с</text:span><text:span text:style-name="T613">тавл</text:span><text:span text:style-name="T614">е</text:span><text:span text:style-name="T615">ния учр</text:span><text:span text:style-name="T616">е</text:span><text:span text:style-name="T617">ждения воспитанником:</text:span></text:p>
      <text:p text:style-name="P618"><text:span text:style-name="T619">5.2.1. Организуются розыскные мероприятия силами специалистов уч</text:span><text:span text:style-name="T620">режд</text:span><text:span text:style-name="T621">е</text:span><text:span text:style-name="T622">ния: обслед</text:span><text:span text:style-name="T623">у</text:span><text:span text:style-name="T624">ется территория учреждения, помещения, проверяется возмо</text:span><text:span text:style-name="T625">ж</text:span><text:span text:style-name="T626">ность нах</text:span><text:span text:style-name="T627">о</text:span><text:span text:style-name="T628">ждения у родс</text:span><text:span text:style-name="T629">т</text:span><text:span text:style-name="T630">венников, друзей.</text:span></text:p>
      <text:p text:style-name="P631"><text:span text:style-name="T632">5.2.2.</text:span><text:span text:style-name="T633"> </text:span><text:span text:style-name="T634">Незамедлительно сообщить<text:s/></text:span><text:span text:style-name="T635">в Краснооктябрьское ТУ ДОАВ и в <text:s/>д</text:span><text:span text:style-name="T636">е</text:span><text:span text:style-name="T637">журную часть территориального органа внутренних дел</text:span><text:span text:style-name="T638"><text:s/>после обнаружения фак</text:span><text:span text:style-name="T639">та сам</text:span><text:span text:style-name="T640">о</text:span><text:span text:style-name="T641">вольного ухода.</text:span></text:p>
      <text:p text:style-name="P642"><text:span text:style-name="T643">В информации указывается: фамилия, имя, отчество несовершеннолетнего, дата рожд</text:span><text:span text:style-name="T644">е</text:span><text:span text:style-name="T645">ния, рост, цвет глаз, волос, во что был одет, что при себе имеет, сведения о родителях, знакомых и родственниках, адреса их проживания, имеющиеся номера<text:s/></text:span><text:span text:style-name="T646">телефонов, когда был помещен в учреждение и место, откуда несовершенноле</text:span><text:span text:style-name="T647">т</text:span><text:span text:style-name="T648">ний прибыл, дату и время самовольного ухода, пр</text:span><text:span text:style-name="T649">и</text:span><text:span text:style-name="T650">нятые меры по его розыску и их результаты, особенности хара</text:span><text:span text:style-name="T651">к</text:span><text:span text:style-name="T652">тера, увлеч</text:span><text:span text:style-name="T653">е</text:span><text:span text:style-name="T654">ния, намерения, высказываемые ранее, возможные причины ухода, т</text:span><text:span text:style-name="T655">.е., о</text:span><text:span text:style-name="T656">б</text:span><text:span text:style-name="T657">стоятельства, которые могут способствовать правильному направлению п</text:span><text:span text:style-name="T658">о</text:span><text:span text:style-name="T659">иска несове</text:span><text:span text:style-name="T660">р</text:span><text:span text:style-name="T661">шеннолетнего.</text:span></text:p>
      <text:p text:style-name="P662"><text:span text:style-name="T663">В течение суток направляется в дежурную часть территориального органа вну</text:span><text:span text:style-name="T664">т</text:span><text:span text:style-name="T665">ренних дел письменное заявление о самовольном уходе воспитанника либо неп</text:span><text:span text:style-name="T666">о</text:span><text:span text:style-name="T667">средст</text:span><text:span text:style-name="T668">венно перед</text:span><text:span text:style-name="T669">а</text:span><text:span text:style-name="T670">ется сотрудникам полиции, прибывшим в у</text:span><text:span text:style-name="T671">ч</text:span><text:span text:style-name="T672">реждение по с</text:span><text:span text:style-name="T673">о</text:span><text:span text:style-name="T674">общению о самовольном ух</text:span><text:span text:style-name="T675">о</text:span><text:span text:style-name="T676">де воспитанника.</text:span></text:p>
      <text:p text:style-name="P677"><text:span text:style-name="T678">5.2.3. Заявление об уходе ребенка оформляется в двух экземплярах (на одном э</text:span><text:span text:style-name="T679">к</text:span><text:span text:style-name="T680">земпляре должна быть сделана отметка о принятии заявления сотрудником О</text:span><text:span text:style-name="T681">ВД).</text:span></text:p>
      <text:p text:style-name="P682"><text:span text:style-name="T683">5.2.4. После регистрации в отделении полиции заявления о розыске несове</text:span><text:span text:style-name="T684">р</text:span><text:span text:style-name="T685">ше</text:span><text:span text:style-name="T686">н</text:span><text:span text:style-name="T687">нолетнего дежурный, принявший заявление, обязан выдать талон - ув</text:span><text:span text:style-name="T688">е</text:span><text:span text:style-name="T689">домление с указанием даты принятия заявления и номера его регистрации в книге учета с</text:span><text:span text:style-name="T690">о</text:span><text:span text:style-name="T691">общений о происшествиях.</text:span></text:p>
      <text:p text:style-name="P692"><text:span text:style-name="T693">5.2.5. Все время до обнаружения и возвращения воспитанника поддерживае</text:span><text:span text:style-name="T694">т</text:span><text:span text:style-name="T695">ся связь с родственниками воспитанника и оказывается содействие сотру</text:span><text:span text:style-name="T696">д</text:span><text:span text:style-name="T697">никам п</text:span><text:span text:style-name="T698">о</text:span><text:span text:style-name="T699">лиции в его р</text:span><text:span text:style-name="T700">о</text:span><text:span text:style-name="T701">зыске.</text:span></text:p>
      <text:p text:style-name="P702"><text:span text:style-name="T703">5.2.6. По возвращению воспитанника в учреждение подается заявление о прекр</text:span><text:span text:style-name="T704">а</text:span><text:span text:style-name="T705">щении розы</text:span><text:span text:style-name="T706">ска в территориальный орган внутренних дел. Заявление готовится в двух экземпл</text:span><text:span text:style-name="T707">я</text:span><text:span text:style-name="T708">рах (один экземпляр с отметкой о принятии хр</text:span><text:span text:style-name="T709">а</text:span><text:span text:style-name="T710">нится в личном деле воспитанника).</text:span></text:p>
      <text:p text:style-name="P711"><text:span text:style-name="T712">Мероприятия, проводимые после возвращения несовершеннолетнего в де</text:span><text:span text:style-name="T713">т</text:span><text:span text:style-name="T714">ское учрежд</text:span><text:span text:style-name="T715">е</text:span><text:span text:style-name="T716">ние</text:span></text:p>
      <text:p text:style-name="P717"/>
      <text:p text:style-name="P718">5.3.<text:span text:style-name="T719">По возвра</text:span><text:span text:style-name="T720">щению воспитанника с ним беседует специалист, закрепленный за данным направлением деятельности. Воспитанник (в присутствии зако</text:span><text:span text:style-name="T721">н</text:span><text:span text:style-name="T722">ного пре</text:span><text:span text:style-name="T723">д</text:span><text:span text:style-name="T724">ставителя нес</text:span><text:span text:style-name="T725">о</text:span><text:span text:style-name="T726">вершеннолетнего) объясняет о причинах его ухода. Заведующий, старший воспитатель, психолог (на кого возло</text:span><text:span text:style-name="T727">жены обязанн</text:span><text:span text:style-name="T728">о</text:span><text:span text:style-name="T729">сти по розыску сам</text:span><text:span text:style-name="T730">о</text:span><text:span text:style-name="T731">вольно покинувших учрежд</text:span><text:span text:style-name="T732">е</text:span><text:span text:style-name="T733">ние) проводит совещание со специалистами учрежд</text:span><text:span text:style-name="T734">е</text:span><text:span text:style-name="T735">ния с целью установления фактич</text:span><text:span text:style-name="T736">е</text:span><text:span text:style-name="T737">ских причин сам</text:span><text:span text:style-name="T738">о</text:span><text:span text:style-name="T739">вольного ухода воспитанника и принятия мер для предотвращения их в дал</text:span><text:span text:style-name="T740">ь</text:span><text:span text:style-name="T741">нейшем.</text:span></text:p>
      <text:p text:style-name="P742"><text:span text:style-name="T743">При необходимости (налич</text:span><text:span text:style-name="T744">ии оснований) готовится служебная записка на имя з</text:span><text:span text:style-name="T745">а</text:span><text:span text:style-name="T746">веду</text:span><text:span text:style-name="T747">ю</text:span><text:span text:style-name="T748">щего учреждения по устранению причин самовольных уходов и принятию мер дисципл</text:span><text:span text:style-name="T749">и</text:span><text:span text:style-name="T750">нарного взыскания к сотрудникам, допустившим упущения в работе, способствовавших самовольному уходу воспитанника.</text:span></text:p>
      <text:p text:style-name="P751"><text:span text:style-name="T752">При<text:s/></text:span><text:span text:style-name="T753">согласии родителей (законных представителей) ребенка по решению р</text:span><text:span text:style-name="T754">у</text:span><text:span text:style-name="T755">ков</text:span><text:span text:style-name="T756">о</text:span><text:span text:style-name="T757">дителя учреждения с воспитанником (его семьей) проводится коррекц</text:span><text:span text:style-name="T758">и</text:span><text:span text:style-name="T759">онная р</text:span><text:span text:style-name="T760">а</text:span><text:span text:style-name="T761">бота <text:s/>воспитат</text:span><text:span text:style-name="T762">е</text:span><text:span text:style-name="T763">лем учреждения, <text:s/>психологом <text:s/>эмоциональной ада</text:span><text:span text:style-name="T764">п</text:span><text:span text:style-name="T765">тации ребенка к условиям нахождения в учреждении и</text:span><text:span text:style-name="T766"><text:s/></text:span><text:s/>формирования ответственного поведения.<text:s/></text:p>
      <text:p text:style-name="P767"/>
      <text:p text:style-name="P768"><text:line-break/>Инструкция выдана на руки  работникам и вывешена на сайте ДОУ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user</dc:creator>
    <meta:creation-date>2013-05-09T08:44:00Z</meta:creation-date>
    <dc:date>2013-05-23T06:19:00Z</dc:date>
    <meta:print-date>2013-05-16T10:09:00Z</meta:print-date>
    <meta:template xlink:href="Normal" xlink:type="simple"/>
    <meta:editing-cycles>10</meta:editing-cycles>
    <meta:editing-duration>PT7320S</meta:editing-duration>
    <meta:document-statistic meta:page-count="11" meta:paragraph-count="56" meta:word-count="4204" meta:character-count="28111" meta:row-count="199" meta:non-whitespace-character-count="23963"/>
  </office:meta>
</office:document-meta>
</file>